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3" style:parent-style-name="Text_body">
      <style:paragraph-properties fo:line-height="100%" fo:margin-bottom="14.1449pt" fo:margin-top="0pt" fo:text-align="start"/>
    </style:style>
    <style:style style:family="paragraph" style:name="P2" style:parent-style-name="Standard">
      <style:paragraph-properties fo:line-height="100%" fo:margin-bottom="10.0063pt" fo:margin-top="0pt"/>
    </style:style>
    <style:style style:family="paragraph" style:master-page-name="Standard" style:name="P1" style:parent-style-name="Standard">
      <style:paragraph-properties fo:line-height="100%" fo:margin-bottom="0pt" fo:margin-top="0pt"/>
    </style:style>
    <style:style style:family="text" style:name="T5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4">
      <style:text-properties fo:color="#000080" fo:font-family="Times New Roman" fo:font-size="14pt" style:font-name="Times New Roman" style:font-size-asian="14pt" style:font-size-complex="14pt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3" style:parent-style-name="Internet_link_tx">
      <style:text-properties fo:font-family="Times New Roman" fo:font-size="14pt" style:font-name="Times New Roman" style:font-size-asian="14pt" style:font-size-complex="14pt"/>
    </style:style>
    <style:style style:family="text" style:name="T2"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1">
      <style:text-properties fo:font-family="Times New Roman" fo:font-size="14pt" style:font-name="Times New Roman" style:font-size-asian="14pt" style:font-size-complex="14pt"/>
    </style:style>
  </office:automatic-styles>
  <office:body>
    <office:text>
      <text:tracked-changes text:track-changes="false"/>
      <text:p text:style-name="P1"/>
      <text:p text:style-name="P2"/>
      <text:p co:para-mark-style-name="T1" text:style-name="P3"><text:span text:style-name="T1">Общественное обсуждение проекта постановления «</text:span><text:span text:style-name="T2">Об утверждении Программы профилактики рисков причинения вреда (ущерба) охраняемым законом ценностей в области муниципального жилищного контроля на территории <text:s text:c="1"/>Учкекенского сельского поселения Малокарачаевского муниципального района на 2023 год</text:span><text:span text:style-name="T1">» </text:span></text:p>
      <text:p co:para-mark-style-name="T1" text:style-name="P3"><text:span text:style-name="T1">Проект программы </text:span><text:span text:style-name="T1"><text:s text:c="1"/></text:span><text:a xlink:href="https://uchkeken-sp.ucoz.com/graffiti/0/New-Files1/f/postanovlenie_programmy_profilaktiki_riskov_po_zhi.odt" xlink:type="simple"><text:span text:style-name="T3">скачать</text:span></text:a></text:p>
      <text:p co:para-mark-style-name="T1" text:style-name="P3"><text:span text:style-name="T1">Информация о разработчике программы: Администрация Учкекенского сельского поселения Малокарачаевского муниципального района Карачаево-Черкесской Республики</text:span></text:p>
      <text:p co:para-mark-style-name="T1" text:style-name="P3"><text:span text:style-name="T1">Дата начала приема предложений и (или) замечаний-01.10.2022г</text:span></text:p>
      <text:p co:para-mark-style-name="T1" text:style-name="P3"><text:span text:style-name="T1">Дата окончания приема предложений и (или) замечаний-01.11.2022г</text:span></text:p>
      <text:p co:para-mark-style-name="T1" text:style-name="P3"><text:span text:style-name="T1">Предложения(замечания) направляются на адрес электронной почты : </text:span><text:a xlink:href="mailto:uch-sp2009@yandex.ru" xlink:type="simple"><text:span text:style-name="T4">uch-sp2009@yandex.ru</text:span></text:a><text:span text:style-name="T1"><text:s text:c="1"/></text:span></text:p>
      <text:p co:para-mark-style-name="T1" text:style-name="P3"><text:span text:style-name="T1">Лица, желающее направить свои предложения и замечания должны указать ФИО, контактные данные.</text:span></text:p>
      <text:p co:para-mark-style-name="T1" text:style-name="P3"><text:span text:style-name="T5">Результаты общественного обсуждения</text:span><text:span text:style-name="T1">: в период проведения общественных обсуждений с 01.10.2022г по 01.11.2022г предложений и (или) замечаний не поступало по проекту постановления «</text:span><text:span text:style-name="T2">Об утверждении Программы профилактики рисков причинения вреда (ущерба) охраняемым законом ценностей в области муниципального жилищного контроля на территории <text:s text:c="1"/>Учкекенского сельского поселения Малокарачаевского муниципального района на 2023 год</text:span><text:span text:style-name="T1">» .Проект постановления рекомендован к утверждению.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OpenSymbol" svg:font-family="OpenSymbol"/>
    <style:font-face style:name="Symbol" svg:font-family="Symbol"/>
    <style:font-face style:name="Tahoma" svg:font-family="Tahoma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indent="0pt"/>
    </style:style>
    <style:style style:display-name="Contents 4" style:family="paragraph" style:name="Contents_4" style:next-style-name="Standard">
      <style:paragraph-properties fo:margin-left="30pt" fo:text-indent="0pt"/>
    </style:style>
    <style:style style:display-name="WW8Num2z1" style:family="paragraph" style:name="WW8Num2z1">
      <style:text-properties fo:font-family="Courier New" style:font-name="Courier New"/>
    </style:style>
    <style:style style:display-name="Contents 6" style:family="paragraph" style:name="Contents_6" style:next-style-name="Standard">
      <style:paragraph-properties fo:margin-left="50pt" fo:text-indent="0pt"/>
    </style:style>
    <style:style style:display-name="Contents 7" style:family="paragraph" style:name="Contents_7" style:next-style-name="Standard">
      <style:paragraph-properties fo:margin-left="60pt" fo:text-indent="0pt"/>
    </style:style>
    <style:style style:display-name="List" style:family="paragraph" style:name="List" style:parent-style-name="Text_body"/>
    <style:style co:is-default-style="true" style:display-name="Standard" style:family="paragraph" style:name="Standard">
      <style:paragraph-properties fo:line-height="115%" fo:margin-bottom="10.0063pt" fo:margin-top="0pt" fo:orphans="2" fo:widows="2"/>
      <style:text-properties fo:font-family="Calibri" fo:font-size="11pt" style:font-name="Calibri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Bullet Symbols" style:family="paragraph" style:name="Bullet_Symbols">
      <style:text-properties fo:font-family="OpenSymbol" style:font-name="OpenSymbol"/>
    </style:style>
    <style:style style:display-name="ConsPlusNormal" style:family="paragraph" style:name="ConsPlusNormal">
      <style:paragraph-properties fo:orphans="2" fo:widows="2"/>
      <style:text-properties fo:font-family="Arial" fo:font-size="10pt" style:font-name="Arial" style:font-size-asian="10pt" style:font-size-complex="10pt"/>
    </style:style>
    <style:style style:display-name="Текст выноски" style:family="paragraph" style:name="Текст_выноски" style:parent-style-name="Standard">
      <style:paragraph-properties fo:line-height="100%" fo:margin-bottom="0pt" fo:margin-top="0pt"/>
      <style:text-properties fo:font-family="Tahoma" fo:font-size="8pt" style:font-name="Tahoma" style:font-size-asian="8pt" style:font-size-complex="8pt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Index" style:family="paragraph" style:name="Index" style:parent-style-name="Standard"/>
    <style:style style:display-name="WW8Num14z1" style:family="paragraph" style:name="WW8Num14z1">
      <style:text-properties fo:font-family="OpenSymbol" style:font-name="OpenSymbol"/>
    </style:style>
    <style:style style:display-name="Contents 3" style:family="paragraph" style:name="Contents_3" style:next-style-name="Standard">
      <style:paragraph-properties fo:margin-left="20pt" fo:text-indent="0pt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Текст выноски Знак" style:family="paragraph" style:name="Текст_выноски_Знак" style:parent-style-name="Основной_шрифт_абзаца">
      <style:text-properties fo:font-family="Tahoma" fo:font-size="8pt" style:font-name="Tahoma" style:font-size-asian="8pt" style:font-size-complex="8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WW8Num2z2" style:family="paragraph" style:name="WW8Num2z2">
      <style:text-properties fo:font-family="Wingdings" style:font-name="Wingdings"/>
    </style:style>
    <style:style style:display-name="Internet link" style:family="text" style:name="Internet_link_tx">
      <co:linked-style style-name="Internet_link"/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Internet link" style:family="paragraph" style:name="Internet_link">
      <co:linked-style style-name="Internet_link_tx"/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indent="0pt"/>
    </style:style>
    <style:style style:display-name="WW8Num1z2" style:family="paragraph" style:name="WW8Num1z2">
      <style:text-properties fo:font-family="Wingdings" style:font-name="Wingdings"/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Название1" style:family="paragraph" style:name="Название1" style:parent-style-name="Standard">
      <style:paragraph-properties fo:margin-bottom="1.389pt" fo:margin-top="1.389pt" fo:orphans="2" fo:widows="2"/>
      <style:text-properties fo:color="#00000A" fo:font-family="Times New Roman" style:font-name="Times New Roman">
        <co:theme-color>
          <value>
            <rgba>00000AFF</rgba>
          </value>
        </co:theme-color>
      </style:text-properties>
    </style:style>
    <style:style style:display-name="Numbering Symbols" style:family="paragraph" style:name="Numbering_Symbols"/>
    <style:style style:display-name="Основной шрифт абзаца" style:family="paragraph" style:name="Основной_шрифт_абзаца"/>
    <style:style style:display-name="WW8Num1z0" style:family="paragraph" style:name="WW8Num1z0">
      <style:text-properties fo:font-family="Symbol" style:font-name="Symbol"/>
    </style:style>
    <style:style style:display-name="Contents 8" style:family="paragraph" style:name="Contents_8" style:next-style-name="Standard">
      <style:paragraph-properties fo:margin-left="70pt" fo:text-indent="0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isplay-name="Contents 5" style:family="paragraph" style:name="Contents_5" style:next-style-name="Standard">
      <style:paragraph-properties fo:margin-left="40pt" fo:text-indent="0pt"/>
    </style:style>
    <style:style style:display-name="WW8Num14z0" style:family="paragraph" style:name="WW8Num14z0">
      <style:text-properties fo:font-family="Symbol" style:font-name="Symbol"/>
    </style:style>
    <style:style style:display-name="Subtitle" style:family="paragraph" style:name="Subtitle" style:nex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Table Contents" style:family="paragraph" style:name="Table_Contents" style:parent-style-name="Standard"/>
    <style:style style:display-name="Contents 10" style:family="paragraph" style:name="Contents_10" style:next-style-name="Standard">
      <style:paragraph-properties fo:margin-left="90pt" fo:text-indent="0pt"/>
    </style:style>
    <style:style style:display-name="Title" style:family="paragraph" style:name="Title" style:nex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isplay-name="WW8Num2z0" style:family="paragraph" style:name="WW8Num2z0">
      <style:text-properties fo:font-family="Symbol" style:font-name="Symbol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style:display-name="WW8Num1z1" style:family="paragraph" style:name="WW8Num1z1">
      <style:text-properties fo:font-family="Courier New" style:font-name="Courier New"/>
    </style:style>
  </office:styles>
  <office:automatic-styles>
    <style:page-layout style:name="PM1">
      <style:page-layout-properties fo:margin-bottom="48.189pt" fo:margin-left="73.5024pt" fo:margin-right="42.5481pt" fo:margin-top="28.3465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2-903.417.5503.534.7@RELEASE-DESKTOP-SORREL_HOME-RC</meta:generator>
    <dc:date>2022-11-28T11:43:46Z</dc:date>
  </office:meta>
</office:document-meta>
</file>

<file path=themes.xml><?xml version="1.0" encoding="utf-8"?>
<co:themes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