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style:line-height-at-least="0.353cm" fo:text-align="center" style:justify-single-word="false" fo:text-indent="0cm" style:auto-text-indent="false" style:text-autospace="none">
        <style:tab-stops>
          <style:tab-stop style:position="7.75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rmal">
      <style:paragraph-properties fo:margin-left="0cm" fo:margin-right="0cm" style:line-height-at-least="0.353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5" style:family="paragraph" style:parent-style-name="No_20_Spacing">
      <style:text-properties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language-asian="ru" style:country-asian="RU"/>
    </style:style>
    <style:style style:name="T5" style:family="text">
      <style:text-properties fo:color="#000000" style:font-name="Times New Roman" style:language-asian="ru" style:country-asian="RU" style:font-name-complex="Times New Roman"/>
    </style:style>
    <style:style style:name="T6" style:family="text">
      <style:text-properties fo:color="#000000" style:font-name="Times New Roman" style:language-asian="ru" style:country-asian="RU" style:font-size-complex="14pt"/>
    </style:style>
    <style:style style:name="T7" style:family="text">
      <style:text-properties fo:color="#000000" style:font-name="Times New Roman" style:font-name-asian="Times New Roman1" style:language-asian="zh" style:country-asian="CN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size-complex="14pt"/>
    </style:style>
    <style:style style:name="T10" style:family="text">
      <style:text-properties fo:color="#000000" style:language-asian="ru" style:country-asian="RU"/>
    </style:style>
    <style:style style:name="T11" style:family="text">
      <style:text-properties fo:color="#000000" style:language-asian="ru" style:country-asian="RU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language-asian="ru" style:country-asian="RU"/>
    </style:style>
    <style:style style:name="T17" style:family="text">
      <style:text-properties style:font-name="Times New Roman" style:language-asian="ru" style:country-asian="RU" style:font-size-complex="14pt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language-asian="ru" style:country-asian="RU"/>
    </style:style>
    <style:style style:name="T20" style:family="text">
      <style:text-properties style:language-asian="ru" style:country-asian="RU" style:font-size-complex="14pt"/>
    </style:style>
    <style:style style:name="T21" style:family="text">
      <style:text-properties style:font-size-complex="14pt"/>
    </style:style>
    <style:style style:name="T22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РОССИЙСКАЯ ФЕДЕРАЦИЯ</text:p>
      <text:p text:style-name="P3">КАРАЧАЕВО-ЧЕРКЕССКАЯ РЕСПУБЛИКА</text:p>
      <text:p text:style-name="P3">МАЛОКАРАЧАЕВСКИЙ МУНИЦИПАЛЬНЫЙ РАЙОН</text:p>
      <text:p text:style-name="P3">ГЛАВА УЧКЕКЕНСКОГО <text:s/>СЕЛЬСКОГО ПОСЕЛЕНИЯ</text:p>
      <text:p text:style-name="P3">ПОСТАНОВЛЕНИЕ</text:p>
      <text:p text:style-name="P2"/>
      <text:p text:style-name="P1"><text:span text:style-name="T13">17.06.2019</text:span> <text:s text:c="27"/>с. Учкекен <text:s text:c="35"/>№ <text:span text:style-name="T12">1</text:span></text:p>
      <text:p text:style-name="P8"/>
      <text:p text:style-name="P7"><text:span text:style-name="Strong_20_Emphasis">О проведении публичных слушаний по</text:span></text:p>
      <text:p text:style-name="P7"><text:span text:style-name="Strong_20_Emphasis">проекту <text:s/>Правил землепользования и застройки</text:span></text:p>
      <text:p text:style-name="P7"><text:span text:style-name="Strong_20_Emphasis">Учкекенского сельского поселения </text:span></text:p>
      <text:p text:style-name="P7"><text:span text:style-name="Strong_20_Emphasis">Малокарачаевского муниципального района</text:span></text:p>
      <text:p text:style-name="P7"><text:span text:style-name="Strong_20_Emphasis">Карачаево-Черкесской Республики</text:span></text:p>
      <text:p text:style-name="P8"/>
      <text:p text:style-name="P8"/>
      <text:p text:style-name="P14"><text:span text:style-name="T1"><text:s text:c="9"/></text:span><text:span text:style-name="T5">Руководствуясь положениями статей 5.1, 31, 32, 33 </text:span><text:span text:style-name="T7">Федерального закона Российской Федерации от 29.12.2004 № 190-ФЗ «Градостроительный кодекс Российской Федерации»</text:span><text:span text:style-name="T5">, Федеральным законом от 06.10.2003 № 131-ФЗ «Об общих принципах организации местного самоуправления в Российской Федерации», Уставом </text:span><text:span text:style-name="T8"><text:s/>Учкекенского сельского поселения Малокарачевского муниципального района Карачаево-Черкесской Республики</text:span><text:span text:style-name="T5">, в </text:span><text:span text:style-name="T8">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на территории муниципального образования</text:span></text:p>
      <text:p text:style-name="P15"><text:s/></text:p>
      <text:p text:style-name="P6"/>
      <text:p text:style-name="P17">Постановляю: </text:p>
      <text:p text:style-name="P4"/>
      <text:p text:style-name="P4"/>
      <text:p text:style-name="P4"/>
      <text:p text:style-name="P25"><text:span text:style-name="T16">1. </text:span><text:bookmark-start text:name="_Hlk518151535"/><text:span text:style-name="T16">Провести публичные слушания </text:span><text:span text:style-name="T15">по проекту правил землепользования и застройки <text:s/>Учкекенского сельского поселения Малокарачевского муниципального района Карачаево-Черкесской Республики, утвержденные решением Совета Учкекенского сельского поселения от 29.03.2013 № 6-1 (с изменениями).</text:span></text:p>
      <text:p text:style-name="P25"><text:span text:style-name="T16">2. Организатором публичных слушаний при их проведении определить </text:span><text:bookmark-start text:name="_Hlk518203278"/><text:span text:style-name="T15">комиссию по землепользованию и застройке Учкекенского сельского поселения.</text:span></text:p>
      <text:p text:style-name="P23"><text:span text:style-name="T19">3. Определить срок проведения </text:span><text:span text:style-name="T19">публичных слушаний </text:span><text:span text:style-name="T19">по проекту </text:span>правил землепользования и застройки <text:bookmark-start text:name="_Hlk519076259"/><text:span text:style-name="T19">с </text:span><text:bookmark-end text:name="_Hlk519076259"/><text:span text:style-name="T19">17.06.2019 г. по 1.07.2019 г.</text:span></text:p>
      <text:p text:style-name="P23"><text:bookmark-end text:name="_Hlk518203278"/><text:span text:style-name="T19">4. </text:span><text:bookmark-end text:name="_Hlk518151535"/>Администрации Учкекенского сельского поселения:</text:p>
      <text:p text:style-name="P23"><text:span text:style-name="T19">опубликовать оповещение о начале </text:span><text:span text:style-name="T19">публичных слушаний </text:span><text:span text:style-name="T19">в соответствии с требованиями части 8 </text:span><text:span text:style-name="T19">статьи 5.1 Градостроительного кодекса Российской Федерации;</text:span></text:p>
      <text:p text:style-name="P23"><text:span text:style-name="T19">организовать экспозицию проекта в здании </text:span>Администрации Учкекенского сельского поселения<text:span text:style-name="T19"> по адресу: КЧР,Малокарачаевский район,с.Учкекен </text:span><text:soft-page-break/><text:span text:style-name="T19">Ул.А.Ижаева,2;</text:span></text:p>
      <text:p text:style-name="P23"><text:span text:style-name="T19">не позднее 17.06.2019 г. разместить </text:span>проект <text:bookmark-start text:name="_Hlk519077074"/>внесения изменений в правила <text:bookmark-end text:name="_Hlk519077074"/>землепользования и застройки <text:span text:style-name="T19">на официальном сайте </text:span>Учкекенского сельского поселения<text:span text:style-name="T19"> в информационно-телекоммуникационной сети "Интернет", размещенного по адресу: </text:span><text:a xlink:type="simple" xlink:href="https://uchkeken-sp.ucoz.com/">https://uchkeken-sp.ucoz.com/</text:a><text:span text:style-name="T19"> </text:span>.</text:p>
      <text:p text:style-name="P23"><text:span text:style-name="T19">5.</text:span> Определить следующий состав участников <text:span text:style-name="T19">публичных слушаний</text:span>:</text:p>
      <text:p text:style-name="P23"><text:span text:style-name="T22">- </text:span>граждане, постоянно проживающие на территории, в отношении которой подготовлен проект изменений в ПЗЗ:</text:p>
      <text:p text:style-name="P24">- правообладатели находящихся в границах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;</text:p>
      <text:p text:style-name="P21"><text:span text:style-name="T10">6. Участники </text:span>общественных обсуждений <text:span text:style-name="T10">вправе в срок до 17.00 часов </text:span><text:bookmark-start text:name="_Hlk519076181"/><text:span text:style-name="T10">1.07.2019 г.</text:span><text:bookmark-end text:name="_Hlk519076181"/><text:span text:style-name="T10"> представлять предложения по теме </text:span><text:span text:style-name="T19">публичных слушаний</text:span><text:span text:style-name="T10">.</text:span></text:p>
      <text:p text:style-name="P26"><text:span text:style-name="T4">7. </text:span><text:span text:style-name="T3">Опубликовать (обнародовать) настоящее постановление </text:span><text:span text:style-name="T4">о проведении </text:span><text:span text:style-name="T16">публичных слушаний</text:span><text:span text:style-name="T4"> по </text:span><text:span text:style-name="T15">проекту </text:span><text:bookmark-start text:name="_Hlk519075764"/><text:span text:style-name="T15">правил </text:span><text:bookmark-end text:name="_Hlk519075764"/><text:span text:style-name="T15">землепользования и застройки </text:span><text:span text:style-name="T3">в порядке, установленном для официального опубликования (обнародования) муниципальных правовых актов</text:span><text:span text:style-name="T10">.</text:span></text:p>
      <text:p text:style-name="P22"><text:span text:style-name="T19">8. Контроль за исполнением постановления возлагаю на себя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/>Глава </text:p>
      <text:p text:style-name="P4">Учкекенского сельского поселения <text:s text:c="37"/>А.Х-М.Семенов</text:p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="100%"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Calibri" fo:font-size="14pt" style:font-name-asian="Calibri1" style:font-size-asian="14pt" style:language-asian="en" style:country-asian="U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16:11.82</meta:creation-date>
    <meta:editing-duration>PT34M26S</meta:editing-duration>
    <meta:editing-cycles>2</meta:editing-cycles>
    <meta:generator>OpenOffice.org/3.4$Win32 OpenOffice.org_project/340m1$Build-9590</meta:generator>
    <meta:print-date>2018-10-23T15:35:36.53</meta:print-date>
    <dc:date>2019-06-17T16:47:11.42</dc:date>
    <meta:document-statistic meta:table-count="0" meta:image-count="0" meta:object-count="0" meta:page-count="2" meta:paragraph-count="29" meta:word-count="335" meta:character-count="3126"/>
  </office:meta>
</office:document-meta>
</file>