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адресат">
      <style:paragraph-properties fo:margin-left="0cm" fo:margin-right="0cm" fo:text-align="justify" style:justify-single-word="false" fo:keep-together="always" fo:orphans="0" fo:widows="0" fo:text-indent="1.27cm" style:auto-text-indent="false"/>
      <style:text-properties fo:color="#000000" fo:font-size="14pt" fo:font-weight="normal" style:font-size-asian="14pt" style:font-weight-asian="normal" style:font-size-complex="14pt" style:font-weight-complex="normal"/>
    </style:style>
    <style:style style:name="P3" style:family="paragraph" style:parent-style-name="адресат">
      <style:paragraph-properties fo:margin-left="0cm" fo:margin-right="0cm" fo:text-align="justify" style:justify-single-word="false" fo:keep-together="always" fo:orphans="0" fo:widows="0" fo:text-indent="1.27cm" style:auto-text-indent="false"/>
      <style:text-properties fo:color="#000000" fo:font-size="14pt" fo:font-weight="normal" style:letter-kerning="true" style:font-size-asian="14pt" style:font-weight-asian="normal" style:font-size-complex="14pt" style:font-weight-complex="normal"/>
    </style:style>
    <style:style style:name="P4" style:family="paragraph" style:parent-style-name="Normal_20__28_Web_29_">
      <style:paragraph-properties fo:margin-left="0cm" fo:margin-right="0cm" fo:margin-top="0.049cm" fo:margin-bottom="0.049cm" fo:text-align="justify" style:justify-single-word="false" fo:text-indent="0.953cm" style:auto-text-indent="false"/>
      <style:text-properties fo:color="#000000" fo:font-size="14pt" fo:font-weight="normal" style:font-size-asian="14pt" style:font-weight-asian="normal" style:font-size-complex="14pt" style:font-weight-complex="normal"/>
    </style:style>
    <style:style style:name="P5" style:family="paragraph" style:parent-style-name="Normal_20__28_Web_29_">
      <style:paragraph-properties fo:margin-left="0cm" fo:margin-right="0cm" fo:margin-top="0.049cm" fo:margin-bottom="0.049cm" fo:text-align="justify" style:justify-single-word="false" fo:text-indent="1.251cm" style:auto-text-indent="false"/>
      <style:text-properties fo:color="#000000" fo:font-size="14pt" fo:letter-spacing="0.002cm" fo:font-weight="bold" style:font-size-asian="14pt" style:font-weight-asian="bold" style:font-size-complex="14pt"/>
    </style:style>
    <style:style style:name="P6" style:family="paragraph" style:parent-style-name="Normal_20__28_Web_29_">
      <style:paragraph-properties fo:margin-left="0cm" fo:margin-right="0cm" fo:margin-top="0.049cm" fo:margin-bottom="0.049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keep-together="always" fo:orphans="0" fo:widows="0" fo:text-indent="1.251cm" style:auto-text-indent="false"/>
      <style:text-properties fo:color="#000000"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color="#000000"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1.251cm" style:auto-text-indent="false"/>
      <style:text-properties fo:color="#000000" fo:font-size="14pt" fo:language="en" fo:country="US" fo:font-weight="normal" style:font-size-asian="14pt" style:language-asian="en" style:country-asian="US"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51cm" style:auto-text-indent="false"/>
      <style:text-properties fo:color="#000000" fo:font-size="13.5pt" fo:font-weight="bold" style:font-size-asian="13.5pt" style:font-weight-asian="bold" style:font-size-complex="13.5pt"/>
    </style:style>
    <style:style style:name="P1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16"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17" style:family="paragraph" style:parent-style-name="Standard">
      <style:paragraph-properties fo:margin-left="0cm" fo:margin-right="0cm" fo:text-align="justify" style:justify-single-word="false" fo:text-indent="1.249cm" style:auto-text-indent="false">
        <style:tab-stops>
          <style:tab-stop style:position="1.752cm"/>
          <style:tab-stop style:position="2cm"/>
        </style:tab-stops>
      </style:paragraph-properties>
      <style:text-properties fo:color="#000000" fo:font-size="14pt" style:font-size-asian="14pt" style:font-size-complex="14pt"/>
    </style:style>
    <style:style style:name="P18" style:family="paragraph" style:parent-style-name="Standard">
      <style:text-properties fo:color="#000000"/>
    </style:style>
    <style:style style:name="P19" style:family="paragraph" style:parent-style-name="Standard">
      <style:paragraph-properties fo:text-align="justify" style:justify-single-word="false"/>
      <style:text-properties fo:color="#000000" fo:font-size="14pt" style:font-size-asian="14pt" style:font-size-complex="14pt"/>
    </style:style>
    <style:style style:name="P20" style:family="paragraph" style:parent-style-name="Standard">
      <style:paragraph-properties fo:text-align="justify" style:justify-single-word="false">
        <style:tab-stops>
          <style:tab-stop style:position="1.752cm"/>
          <style:tab-stop style:position="2cm"/>
        </style:tab-stops>
      </style:paragraph-properties>
      <style:text-properties fo:color="#000000" fo:font-size="14pt" style:font-size-asian="14pt" style:font-size-complex="14pt"/>
    </style:style>
    <style:style style:name="P21"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2"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3" style:family="paragraph" style:parent-style-name="Standard">
      <style:paragraph-properties fo:text-align="justify" style:justify-single-word="false" fo:orphans="0" fo:widows="0"/>
      <style:text-properties fo:color="#000000"/>
    </style:style>
    <style:style style:name="P24" style:family="paragraph" style:parent-style-name="Standard">
      <style:text-properties fo:color="#000000" style:font-name-complex="Arial"/>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fo:background-color="#ffffff">
        <style:background-image/>
      </style:paragraph-properties>
      <style:text-properties fo:color="#000000" style:font-name="Times New Roman" fo:font-size="14pt" style:font-name-asian="Calibri1" style:font-size-asian="14pt" style:font-size-complex="14pt"/>
    </style:style>
    <style:style style:name="P28" style:family="paragraph" style:parent-style-name="Standard">
      <style:paragraph-properties fo:margin-left="0cm" fo:margin-right="-0.644cm" fo:text-align="justify" style:justify-single-word="false" fo:orphans="0" fo:widows="0" fo:text-indent="0cm" style:auto-text-indent="false" fo:background-color="#ffffff">
        <style:background-image/>
      </style:paragraph-properties>
      <style:text-properties fo:color="#000000" fo:font-size="14pt" style:font-name-asian="Calibri1" style:font-size-asian="14pt" style:font-size-complex="14pt"/>
    </style:style>
    <style:style style:name="P29" style:family="paragraph" style:parent-style-name="Standard">
      <style:paragraph-properties fo:margin-left="0cm" fo:margin-right="-0.644cm" fo:text-align="center" style:justify-single-word="false" fo:orphans="0" fo:widows="0" fo:text-indent="0cm" style:auto-text-indent="false" fo:background-color="#ffffff">
        <style:background-image/>
      </style:paragraph-properties>
      <style:text-properties fo:color="#000000" fo:font-size="14pt" fo:font-weight="bold" style:font-name-asian="Calibri1" style:font-size-asian="14pt" style:font-weight-asian="bold" style:font-size-complex="14pt" style:font-weight-complex="bold"/>
    </style:style>
    <style:style style:name="P30" style:family="paragraph" style:parent-style-name="Standard">
      <style:paragraph-properties fo:margin-left="0cm" fo:margin-right="-0.644cm" fo:text-align="center" style:justify-single-word="false" fo:orphans="0" fo:widows="0" fo:text-indent="0cm" style:auto-text-indent="false" fo:background-color="#ffffff">
        <style:background-image/>
      </style:paragraph-properties>
      <style:text-properties fo:color="#000000"/>
    </style:style>
    <style:style style:name="P31" style:family="paragraph" style:parent-style-name="Standard">
      <style:paragraph-properties fo:margin-left="0cm" fo:margin-right="0.672cm" fo:text-align="justify" style:justify-single-word="false" fo:text-indent="1.249cm" style:auto-text-indent="false"/>
    </style:style>
    <style:style style:name="P32" style:family="paragraph" style:parent-style-name="Standard">
      <style:paragraph-properties fo:margin-left="0cm" fo:margin-right="0.672cm" fo:text-align="justify" style:justify-single-word="false" fo:text-indent="1.249cm" style:auto-text-indent="false"/>
      <style:text-properties fo:color="#000000" fo:font-size="14pt" style:font-name-asian="Calibri1" style:font-size-asian="14pt" style:font-size-complex="14pt"/>
    </style:style>
    <style:style style:name="P33" style:family="paragraph" style:parent-style-name="Standard">
      <style:paragraph-properties fo:margin-left="0cm" fo:margin-right="0.672cm" fo:text-align="justify" style:justify-single-word="false" fo:text-indent="0cm" style:auto-text-indent="false"/>
      <style:text-properties fo:color="#000000" fo:font-size="14pt" style:font-name-asian="Calibri1" style:font-size-asian="14pt" style:font-size-complex="14pt"/>
    </style:style>
    <style:style style:name="P34" style:family="paragraph" style:parent-style-name="Standard">
      <style:paragraph-properties fo:margin-left="1.251cm" fo:margin-right="0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35" style:family="paragraph" style:parent-style-name="Standard">
      <style:paragraph-properties fo:margin-left="-0.635cm" fo:margin-right="-0.18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fo:text-align="justify" style:justify-single-word="false" fo:text-indent="1.501cm" style:auto-text-indent="false"/>
      <style:text-properties fo:color="#000000"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text-align="justify" style:justify-single-word="false" fo:text-indent="0.734cm" style:auto-text-indent="false"/>
      <style:text-properties fo:color="#000000" fo:font-size="14pt" style:font-size-asian="14pt" style:font-size-complex="14pt"/>
    </style:style>
    <style:style style:name="P38" style:family="paragraph" style:parent-style-name="Standard">
      <style:paragraph-properties fo:margin-left="0cm" fo:margin-right="0cm" fo:text-align="justify" style:justify-single-word="false" fo:text-indent="0.751cm" style:auto-text-indent="false"/>
      <style:text-properties fo:color="#000000" fo:font-size="14pt" style:font-size-asian="14pt" style:font-size-complex="14pt"/>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Heading_20_1">
      <style:paragraph-properties fo:margin-left="0cm" fo:margin-right="0cm" fo:text-align="end" style:justify-single-word="false" fo:text-indent="1.249cm" style:auto-text-indent="false"/>
    </style:style>
    <style:style style:name="P41" style:family="paragraph" style:parent-style-name="List_20_Paragraph" style:list-style-name="WWNum3">
      <style:paragraph-properties fo:margin-left="0cm" fo:margin-right="0cm" style:line-height-at-least="0.176cm" fo:text-align="justify" style:justify-single-word="false" fo:hyphenation-ladder-count="no-limit" fo:text-indent="0.751cm" style:auto-text-indent="false">
        <style:tab-stops>
          <style:tab-stop style:position="1.588cm"/>
        </style:tab-stops>
      </style:paragraph-properties>
      <style:text-properties fo:color="#000000" fo:font-size="14pt" style:font-size-asian="14pt" style:font-size-complex="14pt" fo:hyphenate="false" fo:hyphenation-remain-char-count="2" fo:hyphenation-push-char-count="2"/>
    </style:style>
    <style:style style:name="T1" style:family="text">
      <style:text-properties fo:font-size="14pt" style:font-name-asian="Calibri1" style:font-size-asian="14pt" style:font-size-complex="14pt"/>
    </style:style>
    <style:style style:name="T2" style:family="text">
      <style:text-properties fo:font-size="14pt" style:font-size-asian="14pt" style:font-size-complex="14pt"/>
    </style:style>
    <style:style style:name="T3" style:family="text">
      <style:text-properties style:letter-kerning="true"/>
    </style:style>
    <style:style style:name="T4" style:family="text">
      <style:text-properties fo:color="#000000" fo:font-size="14pt" style:font-name-asian="Calibri1"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Calibri1" style:font-size-asian="14pt" style:font-size-complex="14pt"/>
    </style:style>
    <style:style style:name="T7" style:family="text">
      <style:text-properties fo:color="#000000" style:font-name="Times New Roman" fo:font-size="12pt" fo:font-weight="normal" style:font-size-asian="12pt" style:font-weight-asian="normal" style:font-name-complex="Times New Roman" style:font-size-complex="12pt"/>
    </style:style>
    <style:style style:name="T8" style:family="text">
      <style:text-properties fo:color="#000000" style:font-name="Times New Roman" fo:font-size="12pt" fo:language="ru" fo:country="RU" fo:font-weight="normal" style:font-size-asian="12pt" style:font-weight-asian="normal" style:font-name-complex="Times New Roman" style:font-size-complex="12pt"/>
    </style:style>
    <style:style style:name="T9" style:family="text">
      <style:text-properties fo:color="#000000" fo:font-size="13.5pt" fo:font-weight="bold" style:font-size-asian="13.5pt" style:font-weight-asian="bold" style:font-size-complex="13.5pt"/>
    </style:style>
    <style:style style:name="T10" style:family="text">
      <style:text-properties fo:color="#000000" fo:font-size="13.5pt" style:font-name-asian="Calibri1" style:font-size-asian="13.5pt" style:font-size-complex="13.5pt"/>
    </style:style>
    <style:style style:name="T11" style:family="text">
      <style:text-properties style:font-style-complex="italic"/>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fo:font-weight="bold" style:font-name-asian="Calibri1" style:font-size-asian="14pt" style:font-weight-asian="bold" style:font-name-complex="Times New Roman" style:font-size-complex="14pt" style:font-weight-complex="bold"/>
    </style:style>
    <style:style style:name="T14" style:family="text">
      <style:text-properties style:language-asian="en" style:country-asian="US"/>
    </style:style>
    <style:style style:name="T15" style:family="text">
      <style:text-properties fo:letter-spacing="0.002cm"/>
    </style:style>
    <style:style style:name="T16" style:family="text">
      <style:text-properties fo:language="en" fo:country="US" style:language-asian="en" style:country-asian="US"/>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language-asian="en" style:country-asian="US"/>
    </style:style>
    <style:style style:name="T19" style:family="text">
      <style:text-properties style:text-underline-style="none"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Основной_20_шрифт_20_абзаца"><text:span text:style-name="T12">РОССИЙСКАЯ ФЕДЕРАЦИЯ</text:span></text:span></text:p>
      <text:p text:style-name="P25"><text:span text:style-name="Основной_20_шрифт_20_абзаца"><text:span text:style-name="T12">КАРАЧАЕВО-ЧЕРКЕССКАЯ РЕСПУБЛИКА</text:span></text:span></text:p>
      <text:p text:style-name="P25"><text:span text:style-name="Основной_20_шрифт_20_абзаца"><text:span text:style-name="T12">МАЛОКАРАЧАЕВСКИЙ МУНИЦИПАЛЬНЫЙ РАЙОН</text:span></text:span></text:p>
      <text:p text:style-name="P25"><text:span text:style-name="Основной_20_шрифт_20_абзаца"><text:span text:style-name="T12">СОВЕТ УЧКЕКЕНСКОГО СЕЛЬСКОГО ПОСЕЛЕНИЯ</text:span></text:span></text:p>
      <text:p text:style-name="P26"/>
      <text:p text:style-name="P25"><text:span text:style-name="Основной_20_шрифт_20_абзаца"><text:span text:style-name="T5">РЕШЕНИЕ</text:span></text:span></text:p>
      <text:p text:style-name="P22"/>
      <text:p text:style-name="Standard"><text:span text:style-name="Основной_20_шрифт_20_абзаца"><text:span text:style-name="T5">25.04.2023 г. <text:s text:c="36"/>с. Учкекен <text:s text:c="34"/>№ 09 <text:s text:c="2"/></text:span></text:span></text:p>
      <text:p text:style-name="P27"/>
      <text:p text:style-name="P28">О проекте изменений и дополнений в Устав Учкекенского</text:p>
      <text:p text:style-name="P28">сельского поселения Малокарачаевского муниципального</text:p>
      <text:p text:style-name="P28">района Карачаево-Черкесской Республики</text:p>
      <text:p text:style-name="P28"/>
      <text:p text:style-name="P31"><text:span text:style-name="T4">В целях приведения Устава Учкекенского сельского поселения, принятого решением Совета Учкекенского сельского поселения № 48-1 от 05.06.2017 года (с изменениями и дополнениями, принятыми решением Совета Учкекенского сельского поселения </text:span><text:span text:style-name="Основной_20_шрифт_20_абзаца"><text:span text:style-name="T6"><text:s/>№ 8 от 28.05.2018 г., <text:s/>№ 15 от 28.02.2019 г., № 23 от 10.01.2020 г, № 23 от 10.01.2020 года</text:span></text:span><text:span text:style-name="T4">,), в соответствие с действующим законодательством Российской Федерации и Карачаево-Черкесской Республики и руководствуясь </text:span><text:span text:style-name="T10"><text:s/>Федеральным законом от 06.10.2003 № 131-ФЗ «Об общих принципах организации местного самоуправления в Российской Федерации»</text:span><text:span text:style-name="T4">, Совет <text:s/>Учкекенского сельского поселения</text:span></text:p>
      <text:p text:style-name="P32"/>
      <text:p text:style-name="P33">Р Е Ш И Л:</text:p>
      <text:p text:style-name="P33"/>
      <text:p text:style-name="P37">1. Одобрить и вынести на обсуждение населения проект изменений и дополнений в Устав Учкекенского сельского поселения Малокарачаевского муниципального района <text:s/>Карачаево-Черкесской Республики согласно приложению 1.</text:p>
      <text:list xml:id="list6402321952691647717" text:style-name="WWNum3">
        <text:list-item>
          <text:p text:style-name="P41">Назначить публичные слушания по проекту изменений и дополнений в Устав Учкекенского сельского поселения Малокарачаевского муниципального района <text:s/>Карачаево-Черкесской Республики на 14 часов 00 мин. 10 мая 2023 года. Провести публичные слушания в кабинете №4 здания администрации Учкекенского сельского поселения по адресу: с. Учкекен, А. Ижаева, 2.</text:p>
        </text:list-item>
        <text:list-item>
          <text:p text:style-name="P41">Протокол и результаты публичных слушаний <text:s/>обнародовать в срок до 11 мая 2023 года путем вывешивания протокола публичных слушаний на информационных стендах в здании администрации Учкекенского сельского поселения, в помещениях <text:s/>ФАП «Камыш-Кулакский», МКОУ СОШ №2 с.Учкекен, МКОУ СОШ № 11 с.Учкекен и размещения на официальном сайте администрации Учкекенского сельского поселения.</text:p>
        </text:list-item>
      </text:list>
      <text:p text:style-name="P16"/>
      <text:p text:style-name="P38"><text:soft-page-break/>4. Провести заседание Совета Учкекенского сельского поселения 31 мая 2023 года по вопросам:</text:p>
      <text:p text:style-name="P16">- учета предложений граждан по проекту изменений и дополнений в Устав Учкекенского сельского поселения Малокарачаевского муниципального района <text:s/>Карачаево-Черкесской Республики;</text:p>
      <text:p text:style-name="P16">- принятия изменений и дополнений в Устав Учкекенского сельского поселения Малокарачаевского муниципального района <text:s/>Карачаево-Черкесской Республики с учетом мнения населения;</text:p>
      <text:p text:style-name="P19"><text:s text:c="9"/>- обсуждения результатов проведенных публичных слушаний по проекту изменений и дополнений в Устав Учкекенского сельского поселения Малокарачаевского муниципального района <text:s/>Карачаево-Черкесской Республики;</text:p>
      <text:p text:style-name="P20"><text:s text:c="5"/>5. Настоящее решение и приложения к нему, являющиеся его неотъемлемой частью, обнародовать до 27 апреля 2023 года путем вывешивания текста решения и приложений к нему на информационных стендах в здании администрации Учкекенского сельского поселения, в помещениях <text:s/>ФАП «Камыш-Кулакский», МКОУ СОШ № 2 с. Учкекен, МКОУ СОШ № 11 с. Учкекен <text:s/>и размещения на официальном сайте администрации Учкекенского сельского поселения.</text:p>
      <text:p text:style-name="P20"><text:s text:c="5"/>6. Настоящее решение вступает <text:s/>силу со дня его официального опубликования (обнародования) в установленном порядке.</text:p>
      <text:p text:style-name="P17"/>
      <text:p text:style-name="P20"/>
      <text:p text:style-name="P17"/>
      <text:p text:style-name="P23"><text:span text:style-name="T2">Глава </text:span><text:span text:style-name="T1">Учкекенского</text:span><text:span text:style-name="T2"> <text:s text:c="66"/>А.Х-М. Семенов</text:span></text:p>
      <text:p text:style-name="P20">сельского поселения</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3"/>
      <text:p text:style-name="P13"/>
      <text:p text:style-name="P13"/>
      <text:p text:style-name="P13"/>
      <text:p text:style-name="P13"><text:soft-page-break/></text:p>
      <text:p text:style-name="P13"/>
      <text:p text:style-name="P7"><text:span text:style-name="T9"><text:s text:c="50"/></text:span><text:span text:style-name="Основной_20_шрифт_20_абзаца"><text:span text:style-name="T7">П</text:span></text:span><text:span text:style-name="Основной_20_шрифт_20_абзаца"><text:span text:style-name="T8">риложение 1 к решению Совета</text:span></text:span></text:p>
      <text:h text:style-name="P40" text:outline-level="1"><text:span text:style-name="Основной_20_шрифт_20_абзаца"><text:span text:style-name="T8">Учкекенского сельского поселения №09 <text:s/>от 25.04.2023</text:span></text:span></text:h>
      <text:p text:style-name="P24"/>
      <text:p text:style-name="P29">Проект изменений и дополнений в Устав Учкекенского</text:p>
      <text:p text:style-name="P29">сельского поселения Малокарачаевского муниципального</text:p>
      <text:p text:style-name="P30"><text:span text:style-name="Основной_20_шрифт_20_абзаца"><text:span text:style-name="T13">района Карачаево-Черкесской Республики</text:span></text:span></text:p>
      <text:p text:style-name="P18"/>
      <text:p text:style-name="P13"><text:s text:c="52"/></text:p>
      <text:p text:style-name="P13"/>
      <text:p text:style-name="P8"><text:s/>1) Дополнить Устав статьей 11.1 следующего содержания:</text:p>
      <text:p text:style-name="P8"><text:bookmark text:name="_GoBack"/></text:p>
      <text:p text:style-name="P21">«Статья 11.1 Подготовка и проведение выборов в Учкекенском <text:s/>сельском поселении»</text:p>
      <text:p text:style-name="P8">В соответствии с Федеральным законом от 12.06.2002 № 67-ФЗ «Об основных гарантиях избирательных прав и права на участие в референдуме граждан Российской Федерации» (далее – Федеральный закон № 67-ФЗ), законами Карачаево-Черкесской Республики подготовку и проведение выборов в органы местного самоуправления, местного референдума на территории Учкекенского сельского поселения организует территориальная избирательная комиссия Малокарачаевского муниципального района (далее – территориальная избирательная комиссия»);</text:p>
      <text:p text:style-name="P8"/>
      <text:p text:style-name="P34"><text:s/>2) статью 12 Устава изложить в следующей редакции:</text:p>
      <text:p text:style-name="P8"/>
      <text:p text:style-name="P9">«<text:span text:style-name="T3">Статья 12. Местный референдум»</text:span></text:p>
      <text:p text:style-name="P8">1. На территории Учкекенского сельского поселения для решения вопросов местного значения проводится местный референдум.</text:p>
      <text:p text:style-name="P8">2. Местный референдум проводится на всей территории Учкекенского <text:s/>сельского поселения.</text:p>
      <text:p text:style-name="P8">3. Решение о проведении местного референдума принимается Советом Учкекенского сельского поселения:</text:p>
      <text:p text:style-name="P14">1) по инициативе, выдвинутой гражданами Российской Федерации, постоянно проживающими на территории Учкекенского сельского поселения, имеющими право на участие в местном референдуме;</text:p>
      <text:p text:style-name="P14">2) по инициативе, выдвинутой избирательными объединениями, иными общественными объединениями, Уставы которых предусматривают участие в выборах и референдумах и которые зарегистрированы в порядке и сроки, установленные федеральным законодательством; </text:p>
      <text:p text:style-name="P8">3) по инициативе Совета Учкекенского сельского поселения и главы администрации Учкекенского сельского поселения, выдвинутой ими совместно. </text:p>
      <text:p text:style-name="P8"><text:soft-page-break/>4. Условием назначения местного референдума по инициативе граждан, избирательных объединений, иных общественных объединений, указанных в подпункте 2 пункта 3 настоящей статьи, является сбор подписей в поддержку данной инициативы, количество которых устанавливается законом Карачаево-Черкесской Республики и не может превышать 5 процентов от числа участников референдума, зарегистрированных на территории Учкекенского сельского поселения в соответствии с федеральным законом. </text:p>
      <text:p text:style-name="P8">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 67-ФЗ и принятым в соответствии с ним законом Карачаево-Черкесской Республики.</text:p>
      <text:p text:style-name="P14">Инициатива проведения референдума, выдвинутая совместно Советом Учкекенского сельского поселения и главой <text:s/>Учкекенского сельского поселения,возглавляющего администрацию поселения, оформляется правовыми актами Совета Учкекенского сельского поселения и главы <text:s/>Учкекенского сельского поселения, возглавляющего администрацию поселения.</text:p>
      <text:p text:style-name="P8"><text:span text:style-name="T16">5.</text:span><text:span text:style-name="T16"> Для выдвижения инициативы проведения местного референдума, предусмотренной подпунктом 1 пункта 3 настоящей статьи, и сбора подписей граждан Российской Федерации в ее поддержку образуется инициативная группа по проведению местного референдума.</text:span></text:p>
      <text:p text:style-name="P12">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8"><text:span text:style-name="T16">6. Инициативная группа по проведению местного референдума обращается </text:span><text:span text:style-name="T16">в </text:span><text:span text:style-name="T14">территориальную избирательную комиссию</text:span><text:span text:style-name="T14">, </text:span><text:span text:style-name="T16">которая со дня обращения инициативной группы действует в качестве комиссии референдума, с ходатайством о регистрации группы.</text:span></text:p>
      <text:p text:style-name="P8"><text:span text:style-name="T16">7. </text:span><text:span text:style-name="T19">Территориальная </text:span><text:span text:style-name="T16">избирательная комисс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span></text:p>
      <text:p text:style-name="P8"><text:span text:style-name="T16">1) в случае соответствия указанных ходатайства и документов требованиям федерального и республиканского законодательства, настоящего Устава - о направлении их в Совет</text:span><text:span text:style-name="T16"> Учкекенского сельского поселения</text:span><text:span text:style-name="T16">;</text:span></text:p>
      <text:p text:style-name="P12">2) в противном случае - об отказе в регистрации инициативной группы.</text:p>
      <text:p text:style-name="P8"><text:span text:style-name="T16">8. Совет </text:span><text:span text:style-name="T16">Учкекенского сельского поселения </text:span><text:span text:style-name="T16">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республиканского законодательства.</text:span></text:p>
      <text:p text:style-name="P8"><text:span text:style-name="T16"><text:s/>Если Совет Учкекенского сельского поселения признает, что вопрос, выносимый на местный референдум, отвечает требованиям федерального и республиканского законодательства, </text:span><text:span text:style-name="T19">территориальная </text:span><text:span text:style-name="T16">избирательная комиссия </text:span><text:soft-page-break/><text:span text:style-name="T16">в течение 15 дней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span></text:p>
      <text:p text:style-name="P8"><text:span text:style-name="T16">9. Для назначения местного референдума инициативная группа по проведению местного референдума должна представить в </text:span><text:span text:style-name="T19">территориальную</text:span><text:span text:style-name="T18"> </text:span><text:span text:style-name="T16">избирательную комиссию подписи участников местного референдума в поддержку инициативы его проведения.</text:span></text:p>
      <text:p text:style-name="P8"><text:span text:style-name="T16">10. После представления инициативной группой по проведению местного референдума подписей участников местного референдума </text:span><text:span text:style-name="T19">территориальная </text:span><text:span text:style-name="T16">избирательная комисс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span></text:p>
      <text:p text:style-name="P8"><text:span text:style-name="T16">В случае соответствия порядка выдвижения инициативы проведения местного референдума требованиям федерального и республиканского законодательства, настоящего Устава </text:span><text:span text:style-name="T19">территориальная </text:span><text:span text:style-name="T16">избирательная комисс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Учкекенского сельского поселения. Копия постановления </text:span><text:span text:style-name="T19">территориальной </text:span><text:span text:style-name="T16">комиссии направляется также инициативной группе по проведению местного референдума.</text:span></text:p>
      <text:p text:style-name="P10">11. Совет Учкекенского сельского поселения назначает местный референдум в течение 30 дней со дня поступления в Совет Учкекенского сельского поселения документов, на основании которых назначается местный референдум.</text:p>
      <text:p text:style-name="P12">В случаях, предусмотренных федеральными и республиканскими законами, местный референдум назначается судом.</text:p>
      <text:p text:style-name="P12">Голосование на местном референдуме проводится не позднее чем через 70 дней со дня принятия решения о назначении референдума.</text:p>
      <text:p text:style-name="P12">Решение о назначении местного референдума подлежит официальному опубликованию в средствах массовой информации не менее чем за 45 дней до дня голосования.</text:p>
      <text:p text:style-name="P8"><text:span text:style-name="T16">12. </text:span><text:span text:style-name="T16">Голосование на местном референдуме не позднее чем за 25 дней до назначенного дня голосования может быть перенесено Советом </text:span><text:span text:style-name="T16">Учкекенского сельского поселения </text:span><text:span text:style-name="T16">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p>
      <text:p text:style-name="P12">13. Округ референдума включает в себя всю территорию Учкекенского сельского поселения.</text:p>
      <text:p text:style-name="P14"><text:soft-page-break/><text:span text:style-name="T14">14. </text:span>Итоги голосования и принятое на местном референдуме решение подлежат официальному опубликованию (обнародованию).</text:p>
      <text:p text:style-name="P8">15. Принятое на местном референдуме решение подлежит обязательному исполнению на территории Учкекенского сельского поселения и не нуждается в утверждении какими-либо органами государственной власти, должностными лицами или органами местного самоуправления Учкекенского сельского поселения. </text:p>
      <text:p text:style-name="P11">Органы местного самоуправления Учкекен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8">16.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 67-ФЗ.»;</text:p>
      <text:p text:style-name="P8"/>
      <text:p text:style-name="P8">3) статью 14 Устава изложить в следующей редакции:</text:p>
      <text:p text:style-name="P8"/>
      <text:p text:style-name="P35"><text:span text:style-name="T3">«</text:span><text:span text:style-name="T11">Статья 14. Голосование по отзыву депутата, главы Учкекенского сельского поселения</text:span></text:p>
      <text:p text:style-name="P35"/>
      <text:p text:style-name="P35">1. Голосование по отзыву депутата, главы Учкекенского сельского поселения проводится по инициативе населения в порядке, установленном федеральным законом и принимаемым в соответствии с ним законом Карачаево-Черкесской Республики для проведения местного референдума, с учетом особенностей, предусмотренных Федеральным законом № 131-ФЗ.</text:p>
      <text:p text:style-name="P35">2. Основаниями для отзыва депутата представительного органа, главы Учкекен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p>
      <text:p text:style-name="P35">3. Депутат представительного органа, Глава Учкекенского сельского поселения могут быть отозваны только на основании нарушения законодательства Российской Федерации, Карачаево-Черкесской Республики,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ринятых в пределах их компетенции. Отзыв по иным основаниям не допускается.</text:p>
      <text:p text:style-name="P35">4. Отзыв по указанному основанию не освобождает депутата, главу Учкекенского сельского поселения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p>
      <text:p text:style-name="P35">5. С инициативой проведения голосования по отзыву депутата, главы Учкекенского сельского поселения могут выступить граждане Российской Федерации, проживающие на территории соответствующего избирательного округа, сельского поселения, обладающие избирательным правом.</text:p>
      <text:p text:style-name="P35"><text:soft-page-break/>6. Граждане (инициаторы отзыва) не позднее, чем за 7 дней до даты проведения собрания, обязаны письменно уведомить депутата, главу Учкекенского сельского поселения, в отношении которых поставлен вопрос об отзыве, о предстоящем собрании с указанием даты, места и времени его проведения.</text:p>
      <text:p text:style-name="P35">Депутат, Глава Учкекенского сельского поселения, в отношении которых предлагается проведение голосования об отзыве вправе представить на собрании участников отзыва свои объяснения в устной или письменной форме по поводу обстоятельств, послуживших основанием для постановки вопроса об их отзыве, с одновременным обеспечением права выступать и давать личные объяснения по существу дела.</text:p>
      <text:p text:style-name="P35">7. В целях организации процедуры отзыва граждане (инициаторы отзыва) письменно информируют представительный орган Учкекенского сельского поселения, главу не позднее, чем за 10 дней, о времени и месте проведения собрания по инициированию процедуры отзыва депутата, главы Учкекенского сельского поселения.</text:p>
      <text:p text:style-name="P35">8. Представительный орган Учкекенского сельского поселения публикует (обнародует) объявление о месте и времени проведения собрания.</text:p>
      <text:p text:style-name="P35">9. Инициативная группа участников отзыва депутата, главы Учкекенского сельского поселения образуется на собрании.</text:p>
      <text:p text:style-name="P35">В случае принятия решения об отзыве депутата, главы Учкекенского сельского поселения собрание открытым или тайным голосованием избирает инициативную группу участников отзыва, лиц, уполномоченных представлять интересы инициативной группы, и поручает ей организацию сбора подписей.</text:p>
      <text:p text:style-name="P35">10. На собрании по образованию инициативной группы по отзыву депутата, главы Учкекенского сельского поселения ведется протокол собрания, копия которого прилагается к заявлению на регистрацию инициативной группы.</text:p>
      <text:p text:style-name="P35">11. В заявлении инициативной группы должна быть изложена конкретная формулировка мотивов отзыва, фамилия, имя, отчество лица, в отношении которого начата процедура отзыва. Это заявление должно быть подтверждено подписями всех членов инициативной группы, которая не может состоять менее чем из 10 человек, имеющих право на участие в голосовании с указанием даты рождения, фамилии, имени, отчества, адреса места жительства и паспортных данных каждого.</text:p>
      <text:p text:style-name="P35">12. Заявление инициативной группы и протокол собрания участников отзыва со списком избранной инициативной группы участников отзыва не позднее 3 дней с момента его проведения передается для рассмотрения в территориальную избирательную комиссию.</text:p>
      <text:p text:style-name="P35">Представленные документы рассматриваются территориальной избирательной комиссией в течение 15 дней со дня поступления ходатайства. По итогам рассмотрения территориальная избирательная комиссия принимает решение о назначении голосования, либо - об отказе в регистрации инициативной группы.</text:p>
      <text:p text:style-name="P35">13. Если Совет Учкекенского сельского поселения по итогам не более чем двадцатидневной проверки признает мотивы отзыва обоснованными, <text:soft-page-break/>территориальная избирательная комиссия осуществляет регистрацию инициативной группы по отзыву, выдает ей регистрационное свидетельство. Решение о регистрации инициативной группы по отзыву принимается в пятнадцатидневный срок со дня признания представительным органом муниципального образования мотивов отзыва обоснованными.</text:p>
      <text:p text:style-name="P35">Если Совет Учкекенского сельского поселения признает, что мотивы отзыва необоснованны, территориальная избирательная комиссия отказывает инициативной группе в регистрации и выдает ей решение, содержащее основания отказа.</text:p>
      <text:p text:style-name="P35">Отказ в регистрации инициативной группы участников отзыва, несоблюдение срока принятия решения о регистрации могут быть обжалованы в суд.</text:p>
      <text:p text:style-name="P35">14. С момента получения регистрационного свидетельства инициативная группа вправе организовывать и осуществлять беспрепятственный сбор подписей на подписных листах с требованием о проведении голосования об отзыве депутата, главы сельского поселения.</text:p>
      <text:p text:style-name="P35">Общий срок сбора подписей об отзыве не должен превышать более 30 дней со дня выдачи регистрационного свидетельства инициативной группе.</text:p>
      <text:p text:style-name="P35">15. Голосование об отзыве депутата, главы Учкекенского сельского поселения назначается, если под требованием о его проведении поставят свои подписи в порядке, установленном настоящим Уставом, не менее пяти процентов граждан-участников голосования, проживающих на территории сельского поселения, обладающих избирательным правом.</text:p>
      <text:p text:style-name="P35">Если в течение установленного срока не было собрано необходимое количество подписей граждан, дальнейший сбор прекращается. С повторным требованием о проведении голосования об отзыве депутата, главы Учкекенского сельского поселения разрешается выступать не ранее, чем через год после даты окончания сбора подписей инициативной группой.</text:p>
      <text:p text:style-name="P35">По окончании сбора подписей инициативная группа составляет итоговый протокол, в котором указываются дата регистрации инициативной группы, дата окончания сбора подписей, количество собранных подписей и наименование органа, которому переданы подписные листы.</text:p>
      <text:p text:style-name="P35">16. Голосование назначается Советом Учкекенского сельского поселения, а в случае отсутствия указанного органа или не принятия им решения в установленный срок - судом.</text:p>
      <text:p text:style-name="P35">17. Депутат, Глава Учкекенского сельского поселения считается отозванным, если за отзыв проголосовало не менее половины избирателей, зарегистрированных соответственно в избирательном округе, в Учкекенском <text:s/>сельском поселении.</text:p>
      <text:p text:style-name="P35">18. Итоги голосования по отзыву депутата, главы Учкекенского сельского поселения, и принятые решения подлежат официальному опубликованию (обнародованию)<text:span text:style-name="T3">;</text:span></text:p>
      <text:p text:style-name="P4"/>
      <text:p text:style-name="P8">4) пункт 12 статьи 28 Устава «Компетенция Совета Учкекенского <text:s/>сельского поселения» признать утратившим силу;</text:p>
      <text:p text:style-name="P8"/>
      <text:p text:style-name="P2"><text:soft-page-break/>5)<text:span text:style-name="T3"> пункт 1 статьи 31 Устава «Досочное прекращение полномочий депутата Учкекенского сельского поселения» дополнить подпунктом 1.2 следующего содержания: </text:span></text:p>
      <text:p text:style-name="P36"/>
      <text:p text:style-name="P8">«1.2. Полномочия депутата прекращаются досрочно решением Совета в случае отсутствия депутата без уважительных причин на всех заседаниях Совета Учкекенского сельского поселения в течение шести месяцев подряд.»; </text:p>
      <text:p text:style-name="P8"/>
      <text:p text:style-name="P3">6) пункт 6 статьи 32 Устава «Глава Учкекенского сельского поселения» изложить в следующей редакции: </text:p>
      <text:p text:style-name="P8"><text:span text:style-name="T3">«6</text:span>. Глава Учкекен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 законодательством. </text:p>
      <text:p text:style-name="P8">Глава Учкекенского сельского поселения, являясь выборным должностным лицом, осуществляющим свои полномочия на постоянной основе, не вправе:</text:p>
      <text:p text:style-name="P8">1) заниматься предпринимательской деятельностью лично или через доверенных лиц;</text:p>
      <text:p text:style-name="P8">2) участвовать в управлении коммерческой или некоммерческой организацией, за исключением следующих случаев:</text:p>
      <text:p text:style-name="P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text:span text:style-name="T17">территориальн</text:span>ой избирательной комиссии,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территориальной избирательной комиссии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text:soft-page-break/>Федерации) в порядке, установленном законом субъекта Российской Федерации;</text:p>
      <text:p text:style-name="P8">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8">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8">д) иные случаи, предусмотренные федеральными законами;</text:p>
      <text:p text:style-name="P8">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8">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8">Глава Учкекенского сельского поселения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p>
      <text:p text:style-name="P8">Глава Учкекенского сельского поселения не может одновременно исполнять полномочия депутата представительного органа иного муниципального образования, выборного должностного лица местного самоуправления иного муниципального образования, за исключением случаев, установленных Федеральным законом № 131-ФЗ, иными федеральными законами.»;</text:p>
      <text:p text:style-name="P2"/>
      <text:p text:style-name="P2">7) статью 38 Устава «Избирательная комиссия <text:s/>сельского поселения» признать утратившей силу. </text:p>
      <text:p text:style-name="P6"/>
      <text:p text:style-name="P6">8) статью 41 Устава изложить в следующей редакции:</text:p>
      <text:p text:style-name="P36"/>
      <text:p text:style-name="P36"><text:soft-page-break/>«Статья 41. Муниципальная служба в Учкекенском <text:s/>сельском поселении </text:p>
      <text:p text:style-name="P36"/>
      <text:p text:style-name="P36">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36">2 Для замещения должностей муниципальной службы квалификационные требования предъявляются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text:p>
      <text:p text:style-name="P36">Квалификационные требования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рачаево-Черкесской Республики в соответствии с классификацией должностей муниципальной службы.<text:span text:style-name="T15">».</text:span></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style:style>
    <style:style style:name="Con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адресат" style:family="paragraph" style:parent-style-name="Standard" style:default-outline-level="">
      <style:paragraph-properties fo:text-align="center" style:justify-single-word="false" fo:hyphenation-ladder-count="no-limit"/>
      <style:text-properties fo:font-size="15pt" style:font-size-asian="15pt" style:language-asian="ar" style:country-asian="SA" style:font-size-complex="10pt" fo:hyphenate="fals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100%" fo:margin-left="0cm" fo:margin-right="0cm" fo:margin-top="0cm" fo:margin-bottom="0.212cm" fo:line-height="200%" fo:text-align="justify" style:justify-single-word="false" fo:hyphenation-ladder-count="no-limit" fo:text-indent="1cm" style:auto-text-indent="false"/>
      <style:text-properties style:font-name="Arial1" style:language-asian="ar" style:country-asian="SA" style:font-name-complex="Arial2"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Cambria" fo:font-size="16pt" fo:language="en" fo:country="US" fo:font-weight="bold" style:font-size-asian="16pt" style:language-asian="ar" style:country-asian="SA" style:font-weight-asian="bold" style:font-name-complex="Cambria" style:font-size-complex="16pt" style:font-weight-complex="bold" fo:hyphenate="false" fo:hyphenation-remain-char-count="0" fo:hyphenation-push-char-count="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ne_20_number" style:display-name="lin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text-properties fo:color="#0000ff" fo:language="zxx" fo:country="none" style:text-underline-style="none"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1"><text:page-number text:select-page="current">1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Малый Зеленчук</meta:initial-creator>
    <meta:editing-cycles>15</meta:editing-cycles>
    <meta:print-date>2021-12-16T08:12:00</meta:print-date>
    <meta:creation-date>2021-11-24T07:06:00</meta:creation-date>
    <dc:date>2023-05-30T10:05:04.42</dc:date>
    <meta:editing-duration>PT52M19S</meta:editing-duration>
    <meta:generator>OpenOffice.org/3.4$Win32 OpenOffice.org_project/340m1$Build-9590</meta:generator>
    <meta:document-statistic meta:table-count="0" meta:image-count="0" meta:object-count="0" meta:page-count="11" meta:paragraph-count="115" meta:word-count="2845" meta:character-count="2451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