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06D0000D226B3F5770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Times"/>
    <style:font-face style:name="Times New Roman2" svg:font-family="'Times New Roman', serif"/>
    <style:font-face style:name="Mangal3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2pt"/>
    </style:style>
    <style:style style:name="P2" style:family="paragraph" style:parent-style-name="Standard">
      <style:paragraph-properties fo:margin-left="0cm" fo:margin-right="-0.18cm" fo:text-indent="0.953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-0.18cm" fo:text-indent="0.953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" style:family="paragraph" style:parent-style-name="Text_20_body">
      <style:paragraph-properties fo:margin-left="0cm" fo:margin-right="-0.18cm" fo:text-indent="0.953cm" style:auto-text-indent="false"/>
      <style:text-properties style:font-name="Times New Roman1" fo:font-size="12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.176cm"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margin-left="0cm" fo:margin-right="0cm" style:line-height-at-least="0.176cm" fo:text-align="start" style:justify-single-word="false" fo:text-indent="1.58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73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353cm" fo:text-indent="0.504cm" style:auto-text-indent="false"/>
      <style:text-properties style:font-name="Times New Roman" fo:font-size="14pt" style:font-size-asian="14pt" style:font-name-complex="Times New Roman" style:font-size-complex="14pt" style:font-style-complex="italic"/>
    </style:style>
    <style:style style:name="P12" style:family="paragraph" style:parent-style-name="Без_20_интервала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WW8Num2">
      <style:paragraph-properties fo:margin-left="0cm" fo:margin-right="0cm" style:line-height-at-least="0.176cm" fo:text-align="start" style:justify-single-word="false" fo:text-indent="0.734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WW8Num2">
      <style:paragraph-properties fo:margin-left="0cm" fo:margin-right="0cm" fo:text-align="justify" style:justify-single-word="false" fo:text-indent="0.734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Heading_20_1">
      <style:paragraph-properties fo:margin-left="0cm" fo:margin-right="0cm" fo:text-align="end" style:justify-single-word="false" fo:text-indent="1.249cm" style:auto-text-indent="false"/>
    </style:style>
    <style:style style:name="P18" style:family="paragraph" style:parent-style-name="Heading_20_1">
      <style:paragraph-properties fo:margin-left="0cm" fo:margin-right="0cm" fo:text-align="end" style:justify-single-word="false" fo:text-indent="1.249cm" style:auto-text-indent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/>
    </style:style>
    <style:style style:name="P19" style:family="paragraph" style:parent-style-name="Text_20_body">
      <style:text-properties style:font-name="Times New Roman1" fo:font-size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complex="Times New Roman1"/>
    </style:style>
    <style:style style:name="T3" style:family="text">
      <style:text-properties style:font-name="Times New Roman2" style:font-name-complex="Times New Roman2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letter-spacing="0.004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paragraph" svg:width="16.933cm" svg:height="22.181cm" draw:z-index="0"><draw:image xlink:href="Pictures/200000070000A06D0000D226B3F57704.svm" xlink:type="simple" xlink:show="embed" xlink:actuate="onLoad"/></draw:frame></text:p>
      <text:p text:style-name="P10"/>
      <text:p text:style-name="P10"/>
      <text:p text:style-name="P10"/>
      <text:h text:style-name="P17" text:outline-level="1"><text:soft-page-break/><text:span text:style-name="T4">П</text:span><text:span text:style-name="T5">риложение к решению Совета </text:span></text:h>
      <text:h text:style-name="P18" text:outline-level="1">Учкекенского сельского поселения №15-1 от 28.02.2019г </text:h>
      <text:p text:style-name="P8"/>
      <text:p text:style-name="P12"><text:s/>2. Дополнить Правила благоустройства Учкекенского сельского поселения Малокарачаевского муниципального района следующей главой: </text:p>
      <text:p text:style-name="P11"/>
      <text:p text:style-name="P3"><text:bookmark-start text:name="h_00000000000000000000000000000000000000"/></text:p>
      <text:p text:style-name="P4"><text:span text:style-name="T6">VIII.П</text:span><text:span text:style-name="T7">орядок</text:span> определения границ прилегающих территорий в Учкекенском сельском поселении </text:p>
      <text:p text:style-name="Text_20_body"/>
      <text:p text:style-name="P1">Статья 1. Предмет правового регулирования настоящего Порядка </text:p>
      <text:p text:style-name="Text_20_body"/>
      <text:p text:style-name="P1">Настоящий Порядок определения границ прилегающих территорий в Учкекенском <text:s/>сельском поселении (далее – Порядок) в соответствии с требованием пункта 37 статьи 1 Градостроительного кодекса Российской Федерации, п.14 ч.2 ст.45,1 Федерального закона от 6.10.2003 года №131-ФЗ «Об общих принципах организации местного самоуправления в Российской Федерации» устанавливает порядок определения органами местного самоуправления границ прилегающих территорий для целей благоустройства. </text:p>
      <text:p text:style-name="Text_20_body"/>
      <text:p text:style-name="P1">Статья 2. Понятия, используемые в настоящем Порядке </text:p>
      <text:p text:style-name="Text_20_body"/>
      <text:p text:style-name="P1">В настоящем Порядке используются следующие основные понятия: </text:p>
      <text:p text:style-name="Text_20_body"/>
      <text:p text:style-name="P1">1) границы прилегающей территории — местоположение прилегающей территории, </text:p>
      <text:p text:style-name="P1">установленное посредством определения координат характерных точек ее границ; </text:p>
      <text:p text:style-name="Text_20_body"/>
      <text:p text:style-name="P1">2) схема границ прилегающей территории - документ, содержащий схематичное изображение границ прилегающей территории на объектах благоустройства и расположенных на этой территории элементов благоустройства; </text:p>
      <text:p text:style-name="Text_20_body"/>
      <text:p text:style-name="P1">3) местные условия - природно-климатические, географические, социально-экономические и иные особенности отдельных муниципальных образований; </text:p>
      <text:p text:style-name="Text_20_body"/>
      <text:p text:style-name="P1">4) муниципальное образование - городское или сельское поселение, муниципальный район, городской округ в Карачаево-Черкесской Республике; </text:p>
      <text:p text:style-name="Text_20_body"/>
      <text:p text:style-name="P1">5) нестационарные объекты - временные сооружения, не связанные прочно с земельным участком вне зависимости от наличия или отсутствия подключения (технологического присоединения) к сетям инженерно-технического обеспечения, в том числе нестационарные торговые объекты и нестационарные объекты предоставления населению возмездных услуг; </text:p>
      <text:p text:style-name="Text_20_body"><text:soft-page-break/></text:p>
      <text:p text:style-name="P1">6) объекты благоустройства - территории различного функционального назначения, на которых осуществляется деятельность по благоустройству, в том числе: </text:p>
      <text:p text:style-name="Text_20_body"/>
      <text:p text:style-name="P1">а) элементы планировочной структуры (зоны (массивы), районы (в том числе жилые районы, микрорайоны, кварталы, промышленные районы), территории размещения садоводческих, огороднических и дачных некоммерческих объединений граждан); </text:p>
      <text:p text:style-name="Text_20_body"/>
      <text:p text:style-name="P1">б) элементы улично-дорожной сети (аллеи, бульвары, магистрали, переулки, площади, проезды, проспекты, проулки, разъезды, спуски, тракты, тупики, улицы, шоссе); </text:p>
      <text:p text:style-name="Text_20_body"/>
      <text:p text:style-name="P1">в) дворовые территории; </text:p>
      <text:p text:style-name="Text_20_body"/>
      <text:p text:style-name="P1">г) детские и спортивные площадки; </text:p>
      <text:p text:style-name="Text_20_body"/>
      <text:p text:style-name="P1">д) площадки для выгула животных; </text:p>
      <text:p text:style-name="Text_20_body"/>
      <text:p text:style-name="P1">е) парковки (парковочные места); </text:p>
      <text:p text:style-name="Text_20_body"/>
      <text:p text:style-name="P1">ж) парки, скверы, иные зеленые зоны; </text:p>
      <text:p text:style-name="Text_20_body"/>
      <text:p text:style-name="P1">з) технические и санитарно-защитные зоны; </text:p>
      <text:p text:style-name="Text_20_body"/>
      <text:p text:style-name="P1">7) ограждающие устройства - ворота, калитки, шлагбаумы, в том числе автоматические, и декоративные ограждения (заборы); </text:p>
      <text:p text:style-name="Text_20_body"/>
      <text:p text:style-name="P1">8) площадь прилегающей территории - площадь геометрической фигуры, образованной проекцией границ прилегающей территории на горизонтальную плоскость; </text:p>
      <text:p text:style-name="Text_20_body"/>
      <text:p text:style-name="P1">9) прилегающая территория - территория общего пользования, которая прилегает к зданию, строению, сооружению, земельному участку в случае, если такой земельный участок образован, и границы которой определены правилами благоустройства территории муниципального образования в соответствии с порядком, установленным настоящим Порядком; </text:p>
      <text:p text:style-name="Text_20_body"/>
      <text:p text:style-name="P1">10) территории общего пользования - территории, которыми беспрепятственно пользуется неограниченный круг лиц (в том числе площади, улицы, проезды, набережные, береговые полосы водных объектов общего пользования, скверы, бульвары); </text:p>
      <text:p text:style-name="Text_20_body"/>
      <text:p text:style-name="P1"><text:soft-page-break/>11) уполномоченный орган - орган местного самоуправления, определенный правилами благоустройства территории муниципального образования в целях разработки, планирования и систематизации мероприятий по благоустройству, проведения мониторинга и контроля за благоустройством на территории муниципального образования; </text:p>
      <text:p text:style-name="Text_20_body"/>
      <text:p text:style-name="P1">12) элементы благоустройства - декоративные, технические, планировоч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рмы, некапитальные нестационарные строения и сооружения, информационные щиты и указатели. </text:p>
      <text:p text:style-name="Text_20_body"/>
      <text:p text:style-name="P1">Статья 3. Общие положения </text:p>
      <text:p text:style-name="Text_20_body"/>
      <text:p text:style-name="P1">1. Границы прилегающих территорий определяются правилами благоустройства территории муниципального образования Карачаево-Черкесской Республики (далее - правила благоустройства) в случае, если правилами благоустройства предусмотрено участие, в том числе финансовое, собственников и (или) иных законных владельцев зданий, строений, сооружений, земельных участков (за исключением собственников и (или) иных законных владельцев помещений в многоквартирных домах, земельные участки под которыми не образованы или образованы по границам таких домов) в содержании прилегающих территорий. </text:p>
      <text:p text:style-name="Text_20_body"/>
      <text:p text:style-name="P1">2. Участие, в том числе финансовое, собственников и (или) иных законных владельцев зданий, строений, сооружений, земельных участков в содержании прилегающих территорий определяется правилами благоустройства с учетом положений Градостроительного кодекса Российской Федерации и Федерального закона от 6 октября 2003 года № 131-ФЗ «Об общих принципах организации местного самоуправления в Российской Федерации». </text:p>
      <text:p text:style-name="Text_20_body"/>
      <text:p text:style-name="P1">3. Границы прилегающих территорий определяются при наличии одного из следующих оснований: </text:p>
      <text:p text:style-name="Text_20_body"/>
      <text:p text:style-name="P1">1) нахождения здания, строения, сооружения, помещений в многоквартирном доме, земельного участка в собственности или на ином праве у юридических или физических лиц; </text:p>
      <text:p text:style-name="Text_20_body"/>
      <text:p text:style-name="P1">2) наличие договора, предусматривающего возможность ограниченного использования земли или земельного участка, находящихся в государственной или муниципальной собственности, или государственная собственность на которые не разграничена и (или) установления в отношении него сервитуте. </text:p>
      <text:p text:style-name="Text_20_body"/>
      <text:p text:style-name="P1">Статья 4. Определение границ прилегающих территорий </text:p>
      <text:p text:style-name="Text_20_body"/>
      <text:p text:style-name="P1">1. Границы прилегающей территории определяются правилами благоустройства. </text:p>
      <text:p text:style-name="Text_20_body"/>
      <text:p text:style-name="P1"><text:soft-page-break/>2. Правилами благоустройства устанавливаются минимальная и максимальная площадь прилегающей территории. </text:p>
      <text:p text:style-name="Text_20_body"/>
      <text:p text:style-name="P1">Максимальная площадь прилегающей территории может быть установлена дифференцированно для различных видов прилегающих территорий и не может превышать минимальную площадь прилегающей территории более чем на тридцать процентов. </text:p>
      <text:p text:style-name="Text_20_body"/>
      <text:p text:style-name="P1">3. Границы прилегающей территории определяются в следующем порядке: </text:p>
      <text:p text:style-name="Text_20_body"/>
      <text:p text:style-name="P1">1) для жилых домов (объектов индивидуального жилищного строительства), жилых домов блокированной застройки: </text:p>
      <text:p text:style-name="Text_20_body"/>
      <text:p text:style-name="P1">а) в случае, если жилой дом расположен на земельном участке, сведения о местоположении границ которого внесены в Единый государственный реестр недвижимости, - в метрах по периметру от границ земельного участка и до автомобильных дорог со стороны въезда (входа) на территорию жилого дома, а в случае наличия вдоль автомобильных дорог пешеходных коммуникаций, до та-ких пешеходных коммуникаций; </text:p>
      <text:p text:style-name="Text_20_body"/>
      <text:p text:style-name="P1">б) в случае, если границы местоположения земельного участка не уточнены, - в метрах по периметру от ограждения вокруг жилого дома, а в случае отсутствия ограждения, по периметру от границ жилого дома и до автомобильных дорог со стороны въезда (входа) на территорию жилого дома, а в случае наличия вдоль автомобильных дорог пешеходных коммуникаций, до таких пешеходных коммуникаций; </text:p>
      <text:p text:style-name="Text_20_body"/>
      <text:p text:style-name="P1">2) для многоквартирных домов: </text:p>
      <text:p text:style-name="Text_20_body"/>
      <text:p text:style-name="P1">а) в случае, если многоквартирный дом расположен на земельном участке, сведения о местоположении границ которого внесены в Единый государственный реестр недвижимости, - в метрах по периметру от границ земельного участка; </text:p>
      <text:p text:style-name="Text_20_body"/>
      <text:p text:style-name="P1">б) в случае, если границы местоположения земельного участка под много-квартирным домом не уточнены, - в метрах по периметру от многоквартирного дома; </text:p>
      <text:p text:style-name="Text_20_body"/>
      <text:p text:style-name="P1">3) для встроено-пристроенных к многоквартирным домам нежилых зданий, нежилых помещений: </text:p>
      <text:p text:style-name="Text_20_body"/>
      <text:p text:style-name="P1">а) в случае, если встроено-пристроенные к многоквартирным домам не-жилые здания, нежилые помещения расположены на земельном участке, сведения о местоположении границ которого внесены в Единый государственный реестр недвижимости, - в метрах по периметру от границ земельного участка вдоль встроенно-пристроенных нежилых зданий, нежилых помещений и до автомобильных дорог (в случае размещения встроенно-пристроенных к много-квартирным домам нежилых зданий, нежилых помещений вдоль <text:soft-page-break/>автомобильных дорог), а в случае наличия вдоль автомобильных дорог пешеходных коммуникаций, до таких пешеходных коммуникаций; </text:p>
      <text:p text:style-name="Text_20_body"/>
      <text:p text:style-name="P1">б) в случае, если границы местоположения земельного участка под встроено-пристроенными к многоквартирным домам нежилыми зданиями, нежилыми помещениями не уточнены, - в метрах по периметру от границ встроено-пристроенных х многоквартирным домам нежилых зданий, нежилых помещений, и до автомобильных дорог (в случае размещения встроенно-пристроенных к многоквартирным домам нежилых зданий, нежилых помещений вдоль авто-мобильных дорог), а в случае наличия вдоль автомобильных дорог пешеходных коммуникаций, до таких пешеходных коммуникаций; </text:p>
      <text:p text:style-name="Text_20_body"/>
      <text:p text:style-name="P1">4) для отдельно стоящих нежилых зданий: </text:p>
      <text:p text:style-name="Text_20_body"/>
      <text:p text:style-name="P1">а) в случае, если нежилое здание расположено на земельном участке, сведения о местоположении границ которого внесены в Единый государственный реестр недвижимости, - в метрах по периметру от границ земельного участка и до автомобильных дорог (в случае размещения зданий вдоль автомобильных дорог), включая автомобильные дороги для подъезда на территорию нежилого здания, а в случае наличия вдоль автомобильных дорог пешеходных коммуникаций, до таких пешеходных коммуникаций; </text:p>
      <text:p text:style-name="Text_20_body"/>
      <text:p text:style-name="P1">б) в случае, если границы местоположения земельного участка не уточнены, - в метрах но периметру от ограждения, а в случае отсутствия ограждения но периметру - от нежилого здания и до автомобильных дорог (в случае размещения зданий вдоль автомобильных дорог), включая автомобильные дороги для подъезда на территорию нежилого здания, а в случае наличия вдоль автомобильных дорог пешеходных коммуникаций, до таких пешеходных коммуникаций; </text:p>
      <text:p text:style-name="Text_20_body"/>
      <text:p text:style-name="P1">5) для нестационарных торговых объектов, нестационарных объектов, используемых для оказания услуг общественного питания, бытовых и иных услуг (далее - нестационарные объекты), рекламных конструкций, размещенных без предоставления земельного участка, либо если границы местоположения земельного участка не уточнены, - в метрах по периметру от данных объектов; </text:p>
      <text:p text:style-name="Text_20_body"/>
      <text:p text:style-name="P1">6) для нестационарных объектов, размещенных на земельных участках, сведения о местоположении границ которых внесены в Единый государственный реестр недвижимости, - в метрах по периметру от границ земельного участка; </text:p>
      <text:p text:style-name="Text_20_body"/>
      <text:p text:style-name="P1">7) для нестационарных объектов, сблокированных с навесом и оборудованных местами для ожидания транспорта, размещенных на остановочных пунктах по маршрутам регулярных перевозок, - в метрах по периметру от объекта с навесом для ожидания транспорта и до проезжей части со стороны авто-мобильной дороги; </text:p>
      <text:p text:style-name="Text_20_body"/>
      <text:p text:style-name="P1">8) для нестационарных объектов для ожидания транспорта, размещенных на остановочных пунктах по маршрутам регулярных перевозок, - в метрах по периметру от объекта и до проезжей части со стороны автомобильной дороги; </text:p>
      <text:p text:style-name="Text_20_body"><text:soft-page-break/></text:p>
      <text:p text:style-name="P1">9) для объектов придорожного сервиса, обслуживания автомобильного транспорта, гаражного назначения, - в метрах по периметру от границ земельного участка, сведения о местоположении границ которого внесены в Единый государственный реестр недвижимости, а в случае, если границы местоположения земельного участка не уточнены, - в метрах по периметру от границ здания, строения, сооружения, включая автомобильные дороги (кроме автомобильных дорог местного значения) для подъезда на территорию данных объектов; </text:p>
      <text:p text:style-name="Text_20_body"/>
      <text:p text:style-name="P1">10) для строительных площадок, - в метрах по периметру от ограждения строительной площадки; </text:p>
      <text:p text:style-name="Text_20_body"/>
      <text:p text:style-name="P1">11) для мест производства земляных работ, работ по ремонту линейных объектов (сооружений) и инженерных коммуникаций, - в метрах по периметру от ограждения места производства таких работ; </text:p>
      <text:p text:style-name="Text_20_body"/>
      <text:p text:style-name="P1">12) для ярмарок, - в метрах по периметру территории ярмарки, включая автомобильные дороги для подъезда на территорию ярмарки (кроме автомобильных дорог местного значения); </text:p>
      <text:p text:style-name="Text_20_body"/>
      <text:p text:style-name="P1">13) для мест (площадок) накопления твердых коммунальных отходов, если границы местоположения земельного участка под таким местом (площадкой) не уточнены, - в метрах по периметру от ограждения места (площадки) накопления твердых коммунальных отходов. </text:p>
      <text:p text:style-name="Text_20_body"/>
      <text:p text:style-name="P1">Статья 5. Основные требования к определению границ прилегающих территорий </text:p>
      <text:p text:style-name="Text_20_body"/>
      <text:p text:style-name="P1">1. В случае если граница прилегающей территории, определенная в порядке, установленном частью 3 статьи 4 настоящего нормативно-правового акта, включает в себя земельные участки, у которых имеются правообладатели, то граница прилегающей территории устанавливается до границ указанных земельных участков. </text:p>
      <text:p text:style-name="Text_20_body"/>
      <text:p text:style-name="P1">2. В случае если граница прилегающей территории, определенная в порядке, установленном частью 3 статьи 4 настоящего нормативно-правового акта, пересекает автомобильную дорогу общего пользования, то границей прилегающей территории считается ближний край проезжей части (за исключением земельных участков, занятых снежным валом), а в случае наличия вдоль автомобильных дорог пеше-ходных коммуникаций, до таких пешеходных коммуникаций. </text:p>
      <text:p text:style-name="Text_20_body"/>
      <text:p text:style-name="P1">3. При пересечении двух и более прилегающих территорий границы прилегающей территории определяются пропорционально общей территории зданий, строений, сооружений к которым устанавливается прилегающая территория. </text:p>
      <text:p text:style-name="Text_20_body"/>
      <text:p text:style-name="P1"><text:soft-page-break/>4.Границы территории, прилегающей к зданиям, строениям, сооружениям, у которых определены технические или санитарно-защитные зоны, определяются в пределах указанных зон. </text:p>
      <text:p text:style-name="Text_20_body"/>
      <text:p text:style-name="P1">5. В случае совпадения (наложения) границ территорий, прилегающих к зданиям, строениям, сооружениям, земельным участкам, границы прилегающих территорий устанавливаются на равном удалении от указанных объектов. </text:p>
      <text:p text:style-name="Text_20_body"/>
      <text:p text:style-name="P1">6. В границах прилегающих территорий могут располагаться только следующие территории общего пользования или их части: </text:p>
      <text:p text:style-name="Text_20_body"/>
      <text:p text:style-name="P1">1) пешеходные коммуникации, в том числе тротуары, аллеи, дорожки, тропинки; </text:p>
      <text:p text:style-name="Text_20_body"/>
      <text:p text:style-name="P1">2) палисадники, клумбы; </text:p>
      <text:p text:style-name="Text_20_body"/>
      <text:p text:style-name="P1">3) иные территории общего пользования, установленные правилами благоустройства.  </text:p>
      <text:p text:style-name="Text_20_body"/>
      <text:p text:style-name="P1">Статья 6. Особенности к установлению границ прилегающих территорий </text:p>
      <text:p text:style-name="Text_20_body"/>
      <text:p text:style-name="P1">1. В границы прилегающих территорий не включаются дороги, проезды и другие объекты транспортной инфраструктуры, парки, скверы, бульвары, береговые полосы, а также иные территории, содержание которых является обязанностью собственника и (или) правообладателя, расположенного на них имущества в соответствии с законодательством Российской Федерации или договором. </text:p>
      <text:p text:style-name="Text_20_body"/>
      <text:p text:style-name="P1">2. Границы прилегающей территории определяются с учетом следующих ограничений: </text:p>
      <text:p text:style-name="Text_20_body"/>
      <text:p text:style-name="P1">1) в отношении каждого здания, строения, сооружения, земельного участка могут быть установлены границы только одной прилегающей территории, в том числе границы, имеющие один замкнутый контур или два непересекающихся замкнутых контура; </text:p>
      <text:p text:style-name="Text_20_body"/>
      <text:p text:style-name="P1">2) не допускается установление общей прилегающей территорий для двух и более зданий, строений, сооружений, земельных участков, за исключением случаев, когда строение или сооружение, в том числе объект коммунальной инфраструктуры, обеспечивает исключительно функционирование другого здания, строения, сооружения, земельного участка, в отношении которого определяют-ся границы прилегающей территории; </text:p>
      <text:p text:style-name="Text_20_body"/>
      <text:p text:style-name="P1">3) не допускается пересечение границ прилегающих территорий, за исключением случая установления общих смежных границ прилегающих территорий; </text:p>
      <text:p text:style-name="Text_20_body"/>
      <text:p text:style-name="P1"><text:soft-page-break/>4) внутренняя часть границ прилегающей территории устанавливается по границе здания, строения, сооружения, земельного участка, в отношении которого определяются границы прилегающей территории; </text:p>
      <text:p text:style-name="Text_20_body"/>
      <text:p text:style-name="P1">5) внешняя часть границ прилегающей территории не может выходить за пределы территорий общего пользования и устанавливается по границам земельных участков, образованных на таких территориях общего пользования, или по границам, закрепленным с использованием природных объектов (в том числе зеленым насаждениям) или объектов искусственного происхождения (до-рожный и (или) тротуарный бордюр, иное подобное ограждение территории общего пользования), а также по возможности иметь смежные (общие) границы с другими прилегающими территориями. </text:p>
      <text:p text:style-name="Text_20_body"/>
      <text:p text:style-name="P1">3. Исходя из особенностей расположения зданий, строений, сооружений, земельных участков, относительно которых устанавливается прилегающая территория, в том числе геологических, наличия зон с особыми условиями использования территорий, социально-экономических и физических возможностей правообладателей зданий строений, сооружений, земельных участков, границы прилегающей территории могут быть изменены путем заключения соглашения, заключаемого правообладателем здания, строения, сооружения, земельного участка и уполномоченным органом местного самоуправления муниципального образования Карачаево-Черкесской Республики в порядке, установленном представительным органом местного самоуправления муниципального образования Карачаево-Черкесской Республики. </text:p>
      <text:p text:style-name="Text_20_body"/>
      <text:p text:style-name="P1">Статья 7. Подготовка схемы границ прилегающей территории </text:p>
      <text:p text:style-name="Text_20_body"/>
      <text:p text:style-name="P1">1. Границы прилегающей территории отображаются на схеме границ прилегающей территории на кадастровом плане территории (далее — схема границ прилегающей территории). В схеме границ прилегающей территории также ука-зываются кадастровый номер и адрес здания, строения, сооружения, земельного участка, в отношении которого установлены границы прилегающей территории, площадь прилегающей территории,  </text:p>
      <text:p text:style-name="Text_20_body"/>
      <text:p text:style-name="P1">условный номер прилегающей территории. </text:p>
      <text:p text:style-name="Text_20_body"/>
      <text:p text:style-name="P1">2. Подготовка схемы границ прилегающей территории осуществляется в порядке и сроки, установленные нормативным правовым актом органа местного самоуправления Карачаево-Черкесской Республики, уполномоченным органом местного самоуправления в области градостроительной деятельности (далее — уполномоченный орган местного самоуправления) или по его заказу кадастровым инженером и финансируется за счет средств местного бюджета в порядке, установленном бюджетным законодательством. </text:p>
      <text:p text:style-name="Text_20_body"/>
      <text:p text:style-name="P1">3. Подготовка схемы границ прилегающей территории может осуществляться на бумажном носителе и (или) в форме электронного документа, размещаемого в информационно-телекоммуникационной сети «Интернет» или с использованием иных технологических и программных средств. </text:p>
      <text:p text:style-name="Text_20_body"/>
      <text:p text:style-name="P1"><text:soft-page-break/>Схемы границ нескольких прилегающих территорий или всех прилегающих территорий на территории муниципального образования могут быть подготовлены в форме одного электронного документа. </text:p>
      <text:p text:style-name="Text_20_body"/>
      <text:p text:style-name="P1">4. В случае подготовки схемы границ прилегающей территории кадастровым инженером документ подписывается кадастровым инженером, подготовившем такую схему: </text:p>
      <text:p text:style-name="Text_20_body"/>
      <text:p text:style-name="P1">1) на бумажном носителе собственноручной подписью; </text:p>
      <text:p text:style-name="Text_20_body"/>
      <text:p text:style-name="P1">2) в форме электронного документа усиленной квалифицированной под-писью. </text:p>
      <text:p text:style-name="Text_20_body"/>
      <text:p text:style-name="P1">5. Форма схемы границ прилегающей территории, требования к ее подготовке, а также требования к точности и методам определения координат харак-терных точек границ прилегающей территории устанавливаются уполномочен-ным органом исполнительной власти Карачаево-Черкесской Республики в области градостроительной деятельности (далее – уполномоченный орган исполнительной власти Карачаево-Черкесской Республики). </text:p>
      <text:p text:style-name="Text_20_body"/>
      <text:p text:style-name="P1">6. Установление и изменение границ прилегающей территории осуществляется путем утверждения уполномоченным органом местного самоуправления схемы границ прилегающих территорий в составе правил благоустройства в соответствии с требованиями статьи 45.1 Федерального закона от 06 октября 2003 г. № 131-ФЗ «Об общих принципах организации местного самоуправления в Российской Федерации» и статьи 5.1 Градостроительного кодекса Российской Федерации. </text:p>
      <text:p text:style-name="Text_20_body"/>
      <text:p text:style-name="P1">7. Утвержденные схемы границ прилегающих территорий публикуются в порядке, установленном для официального опубликования муниципальных правовых актов, и размещаются на официальном сайте муниципального образования (при наличии такого официального сайта) в информационно-телекоммуникационной сети «Интернет», а также подлежат размещению в ин-формационной системе обеспечения градостроительной деятельности в порядке и сроки, установленные Градостроительным кодексом Российской Федерации. </text:p>
      <text:p text:style-name="Text_20_body"/>
      <text:p text:style-name="P1">Статья 8. Вступление в силу настоящего Порядка </text:p>
      <text:p text:style-name="Text_20_body"/>
      <text:p text:style-name="P1">1. Настоящий Порядок вступает в силу со дня его официального обнародования. </text:p>
      <text:p text:style-name="Text_20_body"/>
      <text:p text:style-name="P1">2. Часть 2 статьи 7 вступает в силу с 1 января 2020года. </text:p>
      <text:p text:style-name="P2"><text:bookmark-end text:name="h_00000000000000000000000000000000000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Times"/>
    <style:font-face style:name="Times New Roman2" svg:font-family="'Times New Roman', serif"/>
    <style:font-face style:name="Mangal3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align="justify" style:justify-single-word="false" fo:hyphenation-ladder-count="no-limit" fo:text-indent="1cm" style:auto-text-indent="false" fo:keep-with-next="always"/>
      <style:text-properties style:font-name="Cambria" fo:font-size="16pt" fo:language="zxx" fo:country="none" fo:font-weight="bold" style:letter-kerning="true" style:font-size-asian="16pt" style:font-weight-asian="bold" style:font-name-complex="Cambria" style:font-size-complex="16pt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3" style:font-size-complex="14pt" style:font-weight-complex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fo:line-height="200%" fo:text-align="justify" style:justify-single-word="false" fo:hyphenation-ladder-count="no-limit" fo:text-indent="1cm" style:auto-text-indent="false"/>
      <style:text-properties style:font-name="Arial" fo:language="zxx" fo:country="none" style:font-name-complex="Arial" fo:hyphenate="true" fo:hyphenation-remain-char-count="2" fo:hyphenation-push-char-count="2"/>
    </style:style>
    <style:style style:name="ConsNormal" style:family="paragraph">
      <style:paragraph-properties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3pt" fo:language="ru" fo:country="RU" style:font-name-asian="Times New Roman" style:font-size-asian="13pt" style:language-asian="zh" style:country-asian="CN" style:font-name-complex="Arial" style:font-size-complex="13pt" style:language-complex="ar" style:country-complex="SA" fo:hyphenate="false" fo:hyphenation-remain-char-count="2" fo:hyphenation-push-char-count="2"/>
    </style:style>
    <style:style style:name="адресат" style:family="paragraph" style:parent-style-name="Standard" style:next-style-name="Standard">
      <style:paragraph-properties fo:text-align="center" style:justify-single-word="false" fo:hyphenation-ladder-count="no-limit"/>
      <style:text-properties fo:font-size="15pt" style:font-size-asian="15pt" style:font-size-complex="10pt" fo:hyphenate="tru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1cm" style:auto-text-indent="false"/>
      <style:text-properties fo:font-size="10pt" style:font-size-asian="10pt" style:font-size-complex="10p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fo:line-height="200%" fo:text-align="start" style:justify-single-word="false" fo:text-indent="1cm" style:auto-text-indent="false"/>
      <style:text-properties style:font-name="Times New Roman" fo:font-size="10pt" fo:language="en" fo:country="US" style:font-size-asian="10pt" style:font-name-complex="Times New Roman" style:font-size-complex="10pt" style:language-complex="hi" style:country-complex="IN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8Num1z0" style:family="text">
      <style:text-properties style:font-name="Wingdings" style:font-name-complex="Wingdings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1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Заголовок_20_1_20_Знак" style:display-name="Заголовок 1 Знак" style:family="text">
      <style:text-properties style:font-name="Cambria" fo:font-size="16pt" fo:language="zxx" fo:country="none" fo:font-weight="bold" style:letter-kerning="true" style:font-size-asian="16pt" style:font-weight-asian="bold" style:font-name-complex="Cambria" style:font-size-complex="16pt" style:font-weight-complex="bold"/>
    </style:style>
    <style:style style:name="Основной_20_текст_20_2_20_Знак" style:display-name="Основной текст 2 Знак" style:family="text">
      <style:text-properties style:font-name="Arial" fo:font-size="12pt" fo:language="zxx" fo:country="none" style:font-size-asian="12pt" style:font-name-complex="Arial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3cm" fo:margin-right="1.06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2.986cm" fo:margin-left="3cm" fo:margin-right="1.06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 text:c="15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P</meta:initial-creator>
    <meta:creation-date>2012-08-27T08:53:00</meta:creation-date>
    <dc:date>2019-03-12T14:27:26.22</dc:date>
    <meta:print-date>2019-02-21T14:29:00</meta:print-date>
    <meta:editing-cycles>6</meta:editing-cycles>
    <meta:editing-duration>PT3H6M22S</meta:editing-duration>
    <meta:generator>OpenOffice/4.1.3$Win32 OpenOffice.org_project/413m1$Build-9783</meta:generator>
    <dc:creator>Светлана </dc:creator>
    <meta:document-statistic meta:table-count="0" meta:image-count="1" meta:object-count="0" meta:page-count="10" meta:paragraph-count="96" meta:word-count="2339" meta:character-count="19793"/>
  </office:meta>
</office:document-meta>
</file>