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cm" fo:margin-left="-0.199cm" table:align="left" style:writing-mode="lr-tb"/>
    </style:style>
    <style:style style:name="Таблица1.A" style:family="table-column">
      <style:table-column-properties style:column-width="6.442cm"/>
    </style:style>
    <style:style style:name="Таблица1.B" style:family="table-column">
      <style:table-column-properties style:column-width="10.7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5.482cm" style:keep-together="true" fo:keep-together="auto"/>
    </style:style>
    <style:style style:name="Таблица2" style:family="table">
      <style:table-properties style:width="17.21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983cm"/>
    </style:style>
    <style:style style:name="Таблица2.C" style:family="table-column">
      <style:table-column-properties style:column-width="2.268cm"/>
    </style:style>
    <style:style style:name="Таблица2.D" style:family="table-column">
      <style:table-column-properties style:column-width="2.258cm"/>
    </style:style>
    <style:style style:name="Таблица2.E" style:family="table-column">
      <style:table-column-properties style:column-width="2.247cm"/>
    </style:style>
    <style:style style:name="Таблица2.F" style:family="table-column">
      <style:table-column-properties style:column-width="2.2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1" style:family="table-row">
      <style:table-row-properties style:min-row-height="0.533cm" style:keep-together="true" fo:keep-together="auto"/>
    </style:style>
    <style:style style:name="Таблица2.17" style:family="table-row">
      <style:table-row-properties style:min-row-height="0.487cm" style:keep-together="true" fo:keep-together="auto"/>
    </style:style>
    <style:style style:name="P1" style:family="paragraph" style:parent-style-name="ConsPlusNormal">
      <style:paragraph-properties fo:margin-left="0cm" fo:margin-right="0cm" style:line-height-at-least="0.353cm" fo:text-align="center" style:justify-single-word="false" fo:text-indent="0cm" style:auto-text-indent="false" style:text-autospace="none">
        <style:tab-stops>
          <style:tab-stop style:position="7.752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ConsPlusNormal">
      <style:paragraph-properties fo:margin-left="0cm" fo:margin-right="0cm" style:line-height-at-least="0.353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line-height="150%"/>
    </style:style>
    <style:style style:name="P12" style:family="paragraph" style:parent-style-name="Heading_20_1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 style:list-style-name="WW8Num6"/>
    <style:style style:name="P20" style:family="paragraph" style:parent-style-name="Standard" style:list-style-name="WW8Num7"/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letter-kerning="true" style:language-asian="ru" style:country-asian="RU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text-position="super 58%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/>
      <text:p text:style-name="P4"><text:s text:c="83"/><text:span text:style-name="T15">приложение к постановлению № <text:s text:c="2"/>от </text:span><text:s text:c="50"/></text:p>
      <text:p text:style-name="P15"><text:span text:style-name="T7"><text:s/>АКТУАЛИЗАЦИЯ СХЕМЫ ТЕПЛОСНАБЖЕНИЯ УЧКЕКЕНСКОГО СЕЛЬСКОГО ПОСЕЛЕНИЯ НА 2022 г.</text:span></text:p>
      <text:p text:style-name="P17"/>
      <text:p text:style-name="P16"/>
      <text:p text:style-name="Standard"><text:span text:style-name="T7"><text:tab/></text:span>Актуализация схемы теплоснабжения Учкекенского сельского поселения на 2022 год <text:s/>предусматривает внесение изменений в <text:s/>Схему теплоснабжения Учкекенского сельского поселения», <text:s/><text:span text:style-name="T8">утвержденную Постановлением Администрации Учкекенского СП №817 от 28.11.2013 <text:s/>г. </text:span>:</text:p>
      <text:h text:style-name="P11" text:outline-level="1"><text:span text:style-name="T9">Раздел </text:span><text:span text:style-name="T10">II</text:span><text:span text:style-name="T9">. ОБОСНОВЫВАЮЩИЕ МАТЕРИАЛЫ К СХЕМЕ ТЕПЛОСНАБЖЕНИЯ.</text:span></text:h>
      <text:h text:style-name="P12" text:outline-level="1"><text:span text:style-name="T11">ГЛАВА 1. СУЩЕСТВУЮЩЕЕ ПОЛОЖЕНИЕ В СФЕРЕ ПРОИЗВОДСТВА, ПЕРЕДАЧИ И ПОТРЕБЛЕНИЯ ТЕПЛОВОЙ ЭНЕРГИИ ДЛЯ ЦЕЛЕЙ ТЕПЛОСНАБЖЕНИЯ.</text:span></text:h>
      <text:p text:style-name="Standard"><text:tab/></text:p>
      <text:p text:style-name="P18"/>
      <text:p text:style-name="P15"><text:span text:style-name="T13">ЧАСТЬ <text:s/>2. ИСТОЧНИКИ ТЕПЛОВОЙ ЭНЕРГИИ</text:span></text:p>
      <text:p text:style-name="Standard"><text:tab/><text:tab/><text:tab/><text:tab/><text:tab/><text:tab/><text:tab/><text:tab/><text:tab/><text:tab/> <text:s text:c="13"/>Таблица 8</text:p>
      <text:p text:style-name="Standard"/>
      <text:p text:style-name="Standard">Описание источников тепловой энергии Учкекенского сельского поселения Малокарачаевского района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Показатели</text:p>
          </table:table-cell>
          <table:table-cell table:style-name="Таблица1.B1" office:value-type="string">
            <text:p text:style-name="P15">Значения</text:p>
          </table:table-cell>
        </table:table-row>
        <table:table-row table:style-name="Таблица1.1">
          <table:table-cell table:style-name="Таблица1.A1" office:value-type="string">
            <text:p text:style-name="Standard">1.Структура основного оборудования</text:p>
          </table:table-cell>
          <table:table-cell table:style-name="Таблица1.B1" office:value-type="string">
            <text:p text:style-name="Standard">Вид основного топлива <text:s/>- <text:s/>природный газ.</text:p>
            <text:p text:style-name="Standard">Котлы водогрейные:</text:p>
            <text:list xml:id="list2698685995495263440" text:style-name="WW8Num6">
              <text:list-item>
                <text:p text:style-name="P19"><text:span text:style-name="T1">RCH</text:span>-1500 - 2 шт., мощностью 2,6 ГКал/ч </text:p>
              </text:list-item>
              <text:list-item>
                <text:p text:style-name="P19">КСВ-1,86 <text:s/>- 1 шт. мощностью 1,6 ГКал/ч </text:p>
              </text:list-item>
              <text:list-item>
                <text:p text:style-name="P19">КСВа-2,5 – 2 шт. мощностью 4,3 ГКал/ч</text:p>
              </text:list-item>
              <text:list-item>
                <text:p text:style-name="P19">Факел-0,8 - <text:s/>2 шт. мощностью 1,4 ГКал/ч</text:p>
              </text:list-item>
            </text:list>
            <text:p text:style-name="Standard">Насосы:</text:p>
            <text:list xml:id="list1027753558927071306" text:style-name="WW8Num7">
              <text:list-item>
                <text:p text:style-name="P20">Д 200/36 <text:s text:c="12"/>сетевой <text:s text:c="14"/>- <text:s/>2 шт.</text:p>
              </text:list-item>
              <text:list-item>
                <text:p text:style-name="P20"><text:span text:style-name="T1">Willo NL80/160</text:span> сетевой <text:s text:c="15"/>- <text:s/>1 шт.</text:p>
              </text:list-item>
              <text:list-item>
                <text:p text:style-name="P20">КМ-65-50 <text:s text:c="11"/>подпиточный <text:s text:c="4"/>- <text:s/>2 шт.</text:p>
              </text:list-item>
              <text:list-item>
                <text:p text:style-name="P20">КМ100-65-200 <text:s text:c="3"/>сетевой <text:s text:c="14"/>- <text:s/>3 шт.</text:p>
              </text:list-item>
              <text:list-item>
                <text:p text:style-name="P20">К 45/30 <text:s text:c="15"/>подпиточный <text:s text:c="4"/>- <text:s/>1 шт.</text:p>
              </text:list-item>
              <text:list-item>
                <text:p text:style-name="P20">КМ80-65-160 <text:s text:c="5"/>сетевой <text:s text:c="14"/>- <text:s/>3 шт.</text:p>
              </text:list-item>
              <text:list-item>
                <text:p text:style-name="P20">КМ 50-32 <text:s text:c="11"/>подпиточный <text:s text:c="4"/>- <text:s/>1 шт.</text:p>
              </text:list-item>
            </text:list>
            <text:p text:style-name="Standard">Водоподготовка:</text:p>
            <text:list xml:id="list33431588" text:continue-numbering="true" text:style-name="WW8Num7">
              <text:list-item>
                <text:p text:style-name="P20">Фильтр <text:span text:style-name="T1">N</text:span>а-кат. <text:s text:c="7"/>- <text:s/>2 шт., Д <text:s/>700 мм</text:p>
              </text:list-item>
              <text:list-item>
                <text:p text:style-name="P20">Солерастворитель <text:s text:c="3"/>- <text:s/>1 шт. Д <text:s text:c="2"/>720 мм</text:p>
              </text:list-item>
              <text:list-item>
                <text:p text:style-name="P20">Фильтр <text:span text:style-name="T1">N</text:span>а-кат. <text:s text:c="7"/>- <text:s/>2 шт., Д 1000 мм</text:p>
              </text:list-item>
              <text:list-item>
                <text:p text:style-name="P20">Фильтр <text:span text:style-name="T1">N</text:span>а-кат. <text:s text:c="7"/>- <text:s/>2 шт., Д <text:s text:c="2"/>450 мм</text:p>
              </text:list-item>
              <text:list-item>
                <text:p text:style-name="P20">Солерастворитель <text:s text:c="3"/>- <text:s/>1 шт. Д <text:s text:c="2"/>600 мм</text:p>
              </text:list-item>
            </text:list>
            <text:p text:style-name="Standard"/>
            <text:p text:style-name="Standard">Вспомогательное оборудование:</text:p>
            <text:list xml:id="list33448450" text:continue-numbering="true" text:style-name="WW8Num7">
              <text:list-item>
                <text:p text:style-name="P20">Дымосос производительностью 6970м<text:span text:style-name="T14">3</text:span> – 2 шт.</text:p>
              </text:list-item>
              <text:list-item>
                <text:p text:style-name="P20">Приборы учета: <text:span text:style-name="T12">СГ-ЭкВз-Р-0-160 ЕК-270; СГ-ЭкВз-Р-0-250 ЕК-260; СТГ-80-160 <text:s text:c="2"/></text:span>(учет природного газа)</text:p>
              </text:list-item>
              <text:list-item>
                <text:p text:style-name="P20"><text:soft-page-break/>ЦЭ6850М – учет электрической энергии</text:p>
              </text:list-item>
              <text:list-item>
                <text:p text:style-name="P20">СТВ <text:s/>- учет холодной воды</text:p>
              </text:list-item>
            </text:list>
            <text:p text:style-name="P22"/>
          </table:table-cell>
        </table:table-row>
        <table:table-row table:style-name="Таблица1.3">
          <table:table-cell table:style-name="Таблица1.A1" office:value-type="string">
            <text:p text:style-name="Standard">2.Параметры установленной тепловой мощности теплофи-кационного оборудования и теплофикационной установки</text:p>
          </table:table-cell>
          <table:table-cell table:style-name="Таблица1.B1" office:value-type="string">
            <text:p text:style-name="Standard">Установленная тепловая мощность 9,9 ГКал/ч ( 11,5 МВт).</text:p>
            <text:p text:style-name="Standard">Выработка тепловой энергии:</text:p>
            <text:list xml:id="list33439419" text:continue-numbering="true" text:style-name="WW8Num7">
              <text:list-item>
                <text:p text:style-name="P20">16155 ГКал/год (согласно Структуре полезного отпуска тепловой энергии за 2017 г.);</text:p>
              </text:list-item>
              <text:list-item>
                <text:p text:style-name="P20">14997 ГКал/год (согласно Структуре полезного отпуска тепловой энергии за 2018 г.);</text:p>
              </text:list-item>
              <text:list-item>
                <text:p text:style-name="P20">15150 ГКал/год( согласно Структуре полезного отпуска тепловой энергии за 2019 г.)</text:p>
              </text:list-item>
              <text:list-item>
                <text:p text:style-name="P20">15130 ГКал/год (согласно Структуре полезного отпуска тепловой энергии за 2020 г. )</text:p>
              </text:list-item>
            </text:list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.Ограничение тепловой мощности и параметры располагаемой тепловой <text:s/>мощности</text:p>
          </table:table-cell>
          <table:table-cell table:style-name="Таблица1.B1" office:value-type="string">
            <text:p text:style-name="Standard">Располагаемая тепловая мощность 9,9 ГКал/ч ( 11,5 МВт).</text:p>
            <text:p text:style-name="Standard">Подключенная тепловая нагрузка по договорам:</text:p>
            <text:p text:style-name="Standard">2017 г. <text:s/>- <text:s text:c="3"/>5,9 ГКал/ч <text:s/>отопление; <text:s/>0 ГКал/ч <text:s text:c="2"/>ГВС</text:p>
            <text:p text:style-name="Standard">2018 г. <text:s/>- <text:s text:c="3"/>5,9 ГКал/ч <text:s/>отопление; <text:s/>0 ГКал/ч <text:s text:c="2"/>ГВС</text:p>
            <text:p text:style-name="Standard">2019 г. <text:s/>- <text:s text:c="3"/>5,9 ГКал/ч <text:s/>отопление; <text:s/>0 ГКал/ч <text:s text:c="2"/>ГВС</text:p>
            <text:p text:style-name="Standard">2020 г. <text:s/>- <text:s text:c="3"/>5,9 ГКал/ч <text:s/>отопление; <text:s/>0 ГКал/ч <text:s text:c="2"/>ГВС</text:p>
          </table:table-cell>
        </table:table-row>
        <table:table-row table:style-name="Таблица1.1">
          <table:table-cell table:style-name="Таблица1.A1" office:value-type="string">
            <text:p text:style-name="Standard">4.Объем потребления тепловой энергии (мощности) и теплоносителя на собственные и хозяйственные нужды и параметры тепловой мощности</text:p>
          </table:table-cell>
          <table:table-cell table:style-name="Таблица1.B1" office:value-type="string">
            <text:p text:style-name="Standard">Расход тепловой энергии на собственные нужды котельных:</text:p>
            <text:list xml:id="list33436553" text:continue-numbering="true" text:style-name="WW8Num7">
              <text:list-item>
                <text:p text:style-name="P20">203 <text:s/>ГКал/год (согласно Структуре полезного отпуска тепловой энергии за 2017 г.);</text:p>
              </text:list-item>
              <text:list-item>
                <text:p text:style-name="P20">189 <text:s/>ГКал/год (согласно Структуре полезного отпуска тепловой энергии за 2018 г.);</text:p>
              </text:list-item>
              <text:list-item>
                <text:p text:style-name="P20">190 ГКал/год( согласно Структуре полезного отпуска тепловой энергии за 2019 г.)</text:p>
              </text:list-item>
              <text:list-item>
                <text:p text:style-name="P20">159 ГКал/год (согласно Структуре полезного отпуска тепловой энергии за 2020 г. )</text:p>
              </text:list-item>
            </text:list>
            <text:p text:style-name="Standard">Тепловая мощность нетто на 2022 г. 9,8 ГКал/ч <text:s/>( 11,4 МВт)</text:p>
          </table:table-cell>
        </table:table-row>
        <table:table-row table:style-name="Таблица1.1">
          <table:table-cell table:style-name="Таблица1.A1" office:value-type="string">
            <text:p text:style-name="Standard">5.Срок ввода в эксплуатацию теплофикационного оборудования, год последнего освидетельствования при допуске к эксплуатации после ремонтов, год продления ресурса и мероприятия по продлению ресурса)</text:p>
          </table:table-cell>
          <table:table-cell table:style-name="Таблица1.B1" office:value-type="string">
            <text:p text:style-name="Standard">На котельных установлено <text:s/>семь водогрейных котлов: <text:s/>КСВ-1,86 – 1 шт; <text:span text:style-name="T1">RCH</text:span>-1500 – 2 шт.; КСВа-2,5 – 2 шт.; <text:s/>Факел – 2 шт., из них три котла – резервные.</text:p>
            <text:p text:style-name="Standard">Дата ввода в эксплуатацию котлов – 1986-2009 г.г.</text:p>
            <text:p text:style-name="Standard">КПД котлов <text:s/>- <text:s/>85 - 92%.</text:p>
          </table:table-cell>
        </table:table-row>
        <table:table-row table:style-name="Таблица1.1">
          <table:table-cell table:style-name="Таблица1.A1" office:value-type="string">
            <text:p text:style-name="Standard">6.Схема выдачи тепловой мощности, структура теплофикационных установок (если источник тепловой энергии – источник комбинированной выработки тепловой и электрической энергии)</text:p>
          </table:table-cell>
          <table:table-cell table:style-name="Таблица1.B1" office:value-type="string">
            <text:p text:style-name="Standard">Источник комбинированной выработки тепловой и электрической энергии отсутствует.</text:p>
          </table:table-cell>
        </table:table-row>
        <table:table-row table:style-name="Таблица1.1">
          <table:table-cell table:style-name="Таблица1.A1" office:value-type="string">
            <text:p text:style-name="Standard">7.Способ регулирования отпуска тепловой энергии от источников <text:soft-page-break/>тепловой энергии с обоснованием выбора графика изменения температур теплоносителя.</text:p>
          </table:table-cell>
          <table:table-cell table:style-name="Таблица1.B1" office:value-type="string">
            <text:p text:style-name="Standard">Способ регулирования отпуска тепловой энергии – качественный по температурному <text:s/>графику 95-70<text:span text:style-name="T14">о</text:span>С.</text:p>
            <text:p text:style-name="Standard"><text:soft-page-break/>Выбор температурного графика обусловлен схемой присоединения систем отопления и распределительных тепловых сетей.</text:p>
          </table:table-cell>
        </table:table-row>
        <table:table-row table:style-name="Таблица1.1">
          <table:table-cell table:style-name="Таблица1.A1" office:value-type="string">
            <text:p text:style-name="Standard">8.Среднегодовая загрузка оборудования</text:p>
          </table:table-cell>
          <table:table-cell table:style-name="Таблица1.B1" office:value-type="string">
            <text:p text:style-name="Standard">Определяется как отношение фактически производимой услуги к объему услуги, выработанной при максимальной загрузке оборудования.</text:p>
            <text:p text:style-name="Standard">Среднее значение выработанной тепловой энергии за период 2017-2020 г.г. составляет 15358 ГКал/год</text:p>
            <text:p text:style-name="Standard">Объем теплоэнергии, вырабатываемый при максимальной загрузке оборудования, составляет 43480 ГКал/год</text:p>
            <text:p text:style-name="Standard">Фактическая загрузка оборудования составляет 90 %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.Способы учета тепла, отпущенного в тепловые сети</text:p>
          </table:table-cell>
          <table:table-cell table:style-name="Таблица1.B1" office:value-type="string">
            <text:p text:style-name="Standard">Способ учета тепловой энергии - расчетный</text:p>
          </table:table-cell>
        </table:table-row>
        <table:table-row table:style-name="Таблица1.1">
          <table:table-cell table:style-name="Таблица1.A1" office:value-type="string">
            <text:p text:style-name="Standard">10.Часы работы котельной в отопительный и неотопопительный периоды</text:p>
          </table:table-cell>
          <table:table-cell table:style-name="Таблица1.B1" office:value-type="string">
            <text:p text:style-name="Standard">Количество часов работы котельных в отопительный период : 183 дн. х 24 ч. = 4392 часа</text:p>
            <text:p text:style-name="Standard">В неотопительный (летний период) котельные не эксплуатируются.</text:p>
          </table:table-cell>
        </table:table-row>
        <table:table-row table:style-name="Таблица1.1">
          <table:table-cell table:style-name="Таблица1.A1" office:value-type="string">
            <text:p text:style-name="Standard">11.Статистика отказов и восстановления оборудования источников тепловой энергии</text:p>
          </table:table-cell>
          <table:table-cell table:style-name="Таблица1.B1" office:value-type="string">
            <text:p text:style-name="Standard">Средняя частота отказов и восстановления оборудования источников тепловой энергии – 0,267 <text:s/>отказов в месяц</text:p>
          </table:table-cell>
        </table:table-row>
        <table:table-row table:style-name="Таблица1.1">
          <table:table-cell table:style-name="Таблица1.A1" office:value-type="string">
            <text:p text:style-name="Standard">12.предписание надзорных органов по запрещению дальнейшей эксплуатации источников тепловой энергии</text:p>
          </table:table-cell>
          <table:table-cell table:style-name="Таблица1.B1" office:value-type="string">
            <text:p text:style-name="Standard">Предписания надзорных органов по запрещению дальнейшей эксплуатации источников тепловой энергии отсутствуют.</text:p>
          </table:table-cell>
        </table:table-row>
      </table:table>
      <text:p text:style-name="Standard"/>
      <text:p text:style-name="Standard"><text:span text:style-name="T13">ЧАСТЬ 9. ТЕХНИКО-ЭКОНОМИЧЕСКИЕ ПОКАЗАТЕЛИ ТЕПЛОСНАБЖАЮЩИХ И ТЕПЛОСЕТЕВЫХ ОРГАНИЗАЦИЙ</text:span></text:p>
      <text:p text:style-name="Standard"/>
      <text:p text:style-name="Standard">Основные технико-экономические показатели работы за 2018-2020 г.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Standard">№</text:p>
          </table:table-cell>
          <table:table-cell table:style-name="Таблица2.A1" table:number-rows-spanned="2" office:value-type="string">
            <text:p text:style-name="P15">Наименование показателей</text:p>
          </table:table-cell>
          <table:table-cell table:style-name="Таблица2.A1" table:number-rows-spanned="2" office:value-type="string">
            <text:p text:style-name="Standard">Ед.изм.</text:p>
          </table:table-cell>
          <table:table-cell table:style-name="Таблица2.D1" table:number-columns-spanned="3" office:value-type="string">
            <text:p text:style-name="P15">всего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5">2018</text:p>
          </table:table-cell>
          <table:table-cell table:style-name="Таблица2.A1" office:value-type="string">
            <text:p text:style-name="P15">2019</text:p>
          </table:table-cell>
          <table:table-cell table:style-name="Таблица2.D1" office:value-type="string">
            <text:p text:style-name="P15">2020</text:p>
          </table:table-cell>
        </table:table-row>
        <table:table-row table:style-name="Таблица2.1">
          <table:table-cell table:style-name="Таблица2.D1" table:number-columns-spanned="6" office:value-type="string">
            <text:p text:style-name="P16">ТЕПЛОВАЯ <text:s/>ЭНЕРГ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Standard">Выработка тепловой энергии, всего</text:p>
          </table:table-cell>
          <table:table-cell table:style-name="Таблица2.A1" office:value-type="string">
            <text:p text:style-name="Standard">ГКал</text:p>
          </table:table-cell>
          <table:table-cell table:style-name="Таблица2.A1" office:value-type="string">
            <text:p text:style-name="P15">14997</text:p>
          </table:table-cell>
          <table:table-cell table:style-name="Таблица2.A1" office:value-type="string">
            <text:p text:style-name="P15">15150</text:p>
          </table:table-cell>
          <table:table-cell table:style-name="Таблица2.D1" office:value-type="string">
            <text:p text:style-name="P15">15130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Standard">в т.ч.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Standard">на природном газе</text:p>
          </table:table-cell>
          <table:table-cell table:style-name="Таблица2.A1" office:value-type="string">
            <text:p text:style-name="Standard">ГКал</text:p>
          </table:table-cell>
          <table:table-cell table:style-name="Таблица2.A1" office:value-type="string">
            <text:p text:style-name="P15">14997</text:p>
          </table:table-cell>
          <table:table-cell table:style-name="Таблица2.A1" office:value-type="string">
            <text:p text:style-name="P15">15150</text:p>
          </table:table-cell>
          <table:table-cell table:style-name="Таблица2.D1" office:value-type="string">
            <text:p text:style-name="P15">15130</text:p>
          </table:table-cell>
        </table:table-row>
        <table:table-row table:style-name="Таблица2.1"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Standard">Расход теплоэнергии на собственные нужды котельных</text:p>
          </table:table-cell>
          <table:table-cell table:style-name="Таблица2.A1" office:value-type="string">
            <text:p text:style-name="Standard">ГКал</text:p>
          </table:table-cell>
          <table:table-cell table:style-name="Таблица2.A1" office:value-type="string">
            <text:p text:style-name="P15">189</text:p>
          </table:table-cell>
          <table:table-cell table:style-name="Таблица2.A1" office:value-type="string">
            <text:p text:style-name="P15">190</text:p>
          </table:table-cell>
          <table:table-cell table:style-name="Таблица2.D1" office:value-type="string">
            <text:p text:style-name="P15">159</text:p>
          </table:table-cell>
        </table:table-row>
        <table:table-row table:style-name="Таблица2.1">
          <table:table-cell table:style-name="Таблица2.A1" office:value-type="string">
            <text:p text:style-name="Standard">3.</text:p>
          </table:table-cell>
          <table:table-cell table:style-name="Таблица2.A1" office:value-type="string">
            <text:p text:style-name="Standard">Отпуск теплоэнергии в сеть</text:p>
          </table:table-cell>
          <table:table-cell table:style-name="Таблица2.A1" office:value-type="string">
            <text:p text:style-name="Standard">ГКал</text:p>
          </table:table-cell>
          <table:table-cell table:style-name="Таблица2.A1" office:value-type="string">
            <text:p text:style-name="P15">14808</text:p>
          </table:table-cell>
          <table:table-cell table:style-name="Таблица2.A1" office:value-type="string">
            <text:p text:style-name="Standard">14960</text:p>
          </table:table-cell>
          <table:table-cell table:style-name="Таблица2.D1" office:value-type="string">
            <text:p text:style-name="Standard">14970</text:p>
          </table:table-cell>
        </table:table-row>
        <table:table-row table:style-name="Таблица2.1">
          <table:table-cell table:style-name="Таблица2.A1" office:value-type="string">
            <text:p text:style-name="Standard">4.</text:p>
          </table:table-cell>
          <table:table-cell table:style-name="Таблица2.A1" office:value-type="string">
            <text:p text:style-name="Standard">Потери в тепловых сетях</text:p>
          </table:table-cell>
          <table:table-cell table:style-name="Таблица2.A1" office:value-type="string">
            <text:p text:style-name="Standard">ГКал</text:p>
          </table:table-cell>
          <table:table-cell table:style-name="Таблица2.A1" office:value-type="string">
            <text:p text:style-name="P15">375</text:p>
          </table:table-cell>
          <table:table-cell table:style-name="Таблица2.A1" office:value-type="string">
            <text:p text:style-name="Standard">594</text:p>
          </table:table-cell>
          <table:table-cell table:style-name="Таблица2.D1" office:value-type="string">
            <text:p text:style-name="Standard">867</text:p>
          </table:table-cell>
        </table:table-row>
        <table:table-row table:style-name="Таблица2.1">
          <table:table-cell table:style-name="Таблица2.A1" office:value-type="string">
            <text:p text:style-name="Standard">5.</text:p>
          </table:table-cell>
          <table:table-cell table:style-name="Таблица2.A1" office:value-type="string">
            <text:p text:style-name="Standard">Полезный отпуск тепловой энергии потребителям (реализация)</text:p>
          </table:table-cell>
          <table:table-cell table:style-name="Таблица2.A1" office:value-type="string">
            <text:p text:style-name="Standard">ГКал</text:p>
          </table:table-cell>
          <table:table-cell table:style-name="Таблица2.A1" office:value-type="string">
            <text:p text:style-name="P15">14433</text:p>
          </table:table-cell>
          <table:table-cell table:style-name="Таблица2.A1" office:value-type="string">
            <text:p text:style-name="Standard">14366</text:p>
          </table:table-cell>
          <table:table-cell table:style-name="Таблица2.D1" office:value-type="string">
            <text:p text:style-name="Standard">14104</text:p>
          </table:table-cell>
        </table:table-row>
        <table:table-row table:style-name="Таблица2.11">
          <table:table-cell table:style-name="Таблица2.D1" table:number-columns-spanned="6" office:value-type="string">
            <text:p text:style-name="P16">ГАЗ ПРИРОДНЫЙ, ЭЕКТРОЭНЕРГ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6.</text:p>
          </table:table-cell>
          <table:table-cell table:style-name="Таблица2.A1" office:value-type="string">
            <text:p text:style-name="Standard">Потребление газа на выработку тепловой энергии</text:p>
          </table:table-cell>
          <table:table-cell table:style-name="Таблица2.A1" office:value-type="string">
            <text:p text:style-name="Standard">тыс.м<text:span text:style-name="T14">3</text:span></text:p>
          </table:table-cell>
          <table:table-cell table:style-name="Таблица2.A1" office:value-type="string">
            <text:p text:style-name="P15">1864</text:p>
          </table:table-cell>
          <table:table-cell table:style-name="Таблица2.A1" office:value-type="string">
            <text:p text:style-name="P15">1835</text:p>
          </table:table-cell>
          <table:table-cell table:style-name="Таблица2.D1" office:value-type="string">
            <text:p text:style-name="P15">1900</text:p>
          </table:table-cell>
        </table:table-row>
        <table:table-row table:style-name="Таблица2.1">
          <table:table-cell table:style-name="Таблица2.A1" office:value-type="string">
            <text:p text:style-name="Standard">7.</text:p>
          </table:table-cell>
          <table:table-cell table:style-name="Таблица2.A1" office:value-type="string">
            <text:p text:style-name="Standard">Потребление газа на выработку тепловой энергии</text:p>
          </table:table-cell>
          <table:table-cell table:style-name="Таблица2.A1" office:value-type="string">
            <text:p text:style-name="Standard">т у.т.</text:p>
          </table:table-cell>
          <table:table-cell table:style-name="Таблица2.A1" office:value-type="string">
            <text:p text:style-name="P15">2208</text:p>
          </table:table-cell>
          <table:table-cell table:style-name="Таблица2.A1" office:value-type="string">
            <text:p text:style-name="P15">2190</text:p>
          </table:table-cell>
          <table:table-cell table:style-name="Таблица2.D1" office:value-type="string">
            <text:p text:style-name="P15">2246</text:p>
          </table:table-cell>
        </table:table-row>
        <table:table-row table:style-name="Таблица2.1">
          <table:table-cell table:style-name="Таблица2.A1" office:value-type="string">
            <text:p text:style-name="Standard">8.</text:p>
          </table:table-cell>
          <table:table-cell table:style-name="Таблица2.A1" office:value-type="string">
            <text:p text:style-name="Standard">Удельная норма расхода газа </text:p>
          </table:table-cell>
          <table:table-cell table:style-name="Таблица2.A1" office:value-type="string">
            <text:p text:style-name="Standard">кг ут /ГКал</text:p>
          </table:table-cell>
          <table:table-cell table:style-name="Таблица2.A1" office:value-type="string">
            <text:p text:style-name="P15">158,1</text:p>
          </table:table-cell>
          <table:table-cell table:style-name="Таблица2.A1" office:value-type="string">
            <text:p text:style-name="P15">158,1</text:p>
          </table:table-cell>
          <table:table-cell table:style-name="Таблица2.D1" office:value-type="string">
            <text:p text:style-name="P15">150,0</text:p>
          </table:table-cell>
        </table:table-row>
        <table:table-row table:style-name="Таблица2.1">
          <table:table-cell table:style-name="Таблица2.A1" office:value-type="string">
            <text:p text:style-name="Standard">9.</text:p>
          </table:table-cell>
          <table:table-cell table:style-name="Таблица2.A1" office:value-type="string">
            <text:p text:style-name="Standard">Среднегодовая калорийность</text:p>
          </table:table-cell>
          <table:table-cell table:style-name="Таблица2.A1" office:value-type="string">
            <text:p text:style-name="Standard">Ккал/м<text:span text:style-name="T14">3</text:span></text:p>
          </table:table-cell>
          <table:table-cell table:style-name="Таблица2.A1" office:value-type="string">
            <text:p text:style-name="P15">8292</text:p>
          </table:table-cell>
          <table:table-cell table:style-name="Таблица2.A1" office:value-type="string">
            <text:p text:style-name="P15">8354</text:p>
          </table:table-cell>
          <table:table-cell table:style-name="Таблица2.D1" office:value-type="string">
            <text:p text:style-name="P15">8274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10.</text:p>
          </table:table-cell>
          <table:table-cell table:style-name="Таблица2.A1" office:value-type="string">
            <text:p text:style-name="Standard">Расход электроэнергии на выработку тепловой энергии</text:p>
          </table:table-cell>
          <table:table-cell table:style-name="Таблица2.A1" office:value-type="string">
            <text:p text:style-name="Standard">тыс.кВтч</text:p>
          </table:table-cell>
          <table:table-cell table:style-name="Таблица2.A1" office:value-type="string">
            <text:p text:style-name="P15">429,3</text:p>
          </table:table-cell>
          <table:table-cell table:style-name="Таблица2.A1" office:value-type="string">
            <text:p text:style-name="P15">463,4</text:p>
          </table:table-cell>
          <table:table-cell table:style-name="Таблица2.D1" office:value-type="string">
            <text:p text:style-name="P15">437,8</text:p>
          </table:table-cell>
        </table:table-row>
        <table:table-row table:style-name="Таблица2.17">
          <table:table-cell table:style-name="Таблица2.D1" table:number-columns-spanned="6" office:value-type="string">
            <text:p text:style-name="P16">В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1.</text:p>
          </table:table-cell>
          <table:table-cell table:style-name="Таблица2.A1" office:value-type="string">
            <text:p text:style-name="Standard">Потребление всего</text:p>
          </table:table-cell>
          <table:table-cell table:style-name="Таблица2.A1" office:value-type="string">
            <text:p text:style-name="P15">м<text:span text:style-name="T14">3</text:span></text:p>
          </table:table-cell>
          <table:table-cell table:style-name="Таблица2.A1" office:value-type="string">
            <text:p text:style-name="P15">4760</text:p>
          </table:table-cell>
          <table:table-cell table:style-name="Таблица2.A1" office:value-type="string">
            <text:p text:style-name="P15">3600</text:p>
          </table:table-cell>
          <table:table-cell table:style-name="Таблица2.D1" office:value-type="string">
            <text:p text:style-name="P15">38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style:font-name-asian="SimSun1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SimSun1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16:11.82</meta:creation-date>
    <meta:editing-duration>PT37M3S</meta:editing-duration>
    <meta:editing-cycles>4</meta:editing-cycles>
    <meta:generator>OpenOffice.org/3.4$Win32 OpenOffice.org_project/340m1$Build-9590</meta:generator>
    <meta:print-date>2021-03-29T12:56:20.01</meta:print-date>
    <dc:date>2021-03-29T13:22:11.96</dc:date>
    <meta:document-statistic meta:table-count="2" meta:image-count="0" meta:object-count="0" meta:page-count="4" meta:paragraph-count="165" meta:word-count="866" meta:character-count="6426"/>
  </office:meta>
</office:document-meta>
</file>