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-0.018cm" table:align="left" style:writing-mode="lr-tb"/>
    </style:style>
    <style:style style:name="Таблица1.A" style:family="table-column">
      <style:table-column-properties style:column-width="2.997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4.754cm"/>
    </style:style>
    <style:style style:name="Таблица1.1" style:family="table-row">
      <style:table-row-properties style:row-height="1.801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6.505cm" table:align="center" style:writing-mode="lr-tb"/>
    </style:style>
    <style:style style:name="Таблица2.A" style:family="table-column">
      <style:table-column-properties style:column-width="0.97cm"/>
    </style:style>
    <style:style style:name="Таблица2.B" style:family="table-column">
      <style:table-column-properties style:column-width="7.029cm"/>
    </style:style>
    <style:style style:name="Таблица2.C" style:family="table-column">
      <style:table-column-properties style:column-width="4.249cm"/>
    </style:style>
    <style:style style:name="Таблица2.D" style:family="table-column">
      <style:table-column-properties style:column-width="4.256cm"/>
    </style:style>
    <style:style style:name="Таблица2.1" style:family="table-row">
      <style:table-row-properties style:min-row-height="3.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D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style:font-name-complex="Times New Roman2"/>
    </style:style>
    <style:style style:name="P3" style:family="paragraph" style:parent-style-name="Standard">
      <style:paragraph-properties fo:margin-top="0cm" fo:margin-bottom="0cm"/>
      <style:text-properties fo:color="#000000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fo:background-color="#ffff00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background-color="#ffff00" style:font-size-asian="14pt" style:font-name-complex="Times New Roman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00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764cm"/>
        </style:tab-stops>
      </style:paragraph-properties>
      <style:text-properties fo:color="#000000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25" style:family="paragraph" style:parent-style-name="Основной_20_текст_20__28_3_29_">
      <style:paragraph-properties fo:margin-top="0cm" fo:margin-bottom="0cm" fo:line-height="0.441cm" fo:text-align="start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4pt"/>
    </style:style>
    <style:style style:name="P26" style:family="paragraph" style:parent-style-name="Основной_20_текст_20__28_3_29_">
      <style:paragraph-properties fo:margin-top="0cm" fo:margin-bottom="0cm" fo:line-height="0.572cm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/>
    </style:style>
    <style:style style:name="P27" style:family="paragraph" style:parent-style-name="Основной_20_текст_20__28_3_29_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/>
    </style:style>
    <style:style style:name="P28" style:family="paragraph" style:parent-style-name="Основной_20_текст_20__28_3_29_">
      <style:paragraph-properties fo:margin-top="0cm" fo:margin-bottom="0cm" fo:line-height="0.572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Основной_20_текст_20__28_3_29_">
      <style:paragraph-properties fo:margin-top="0cm" fo:margin-bottom="0cm" fo:line-height="115%" fo:text-align="start" style:justify-single-word="false" fo:background-color="#ffffff">
        <style:background-image/>
      </style:paragraph-properties>
    </style:style>
    <style:style style:name="P30" style:family="paragraph" style:parent-style-name="Основной_20_текст2">
      <style:paragraph-properties fo:margin-left="0.212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Основной_20_текст2">
      <style:paragraph-properties fo:margin-left="0.212cm" fo:margin-right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212cm" fo:margin-right="0cm" fo:line-height="115%" fo:orphans="0" fo:widows="0" fo:text-indent="0cm" style:auto-text-indent="false"/>
      <style:text-properties fo:color="#000000" style:font-name="Times New Roman" fo:font-size="12pt" fo:letter-spacing="-0.004cm" style:font-size-asian="12pt" style:font-size-complex="12pt"/>
    </style:style>
    <style:style style:name="P33" style:family="paragraph" style:parent-style-name="Основной_20_текст2">
      <style:paragraph-properties fo:margin-left="9.753cm" fo:margin-right="-0.002cm" fo:line-height="0.52cm" fo:text-indent="0cm" style:auto-text-indent="false"/>
    </style:style>
    <style:style style:name="P34" style:family="paragraph" style:parent-style-name="Основной_20_текст2">
      <style:paragraph-properties fo:margin-left="-0.016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Основной_20_текст2">
      <style:paragraph-properties fo:margin-left="-0.191cm" fo:margin-right="-0.217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Основной_20_текст2">
      <style:paragraph-properties fo:margin-left="-0.183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7" style:family="paragraph" style:parent-style-name="Основной_20_текст2">
      <style:paragraph-properties fo:margin-left="-0.101cm" fo:margin-right="-0.18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Основной_20_текст2">
      <style:paragraph-properties fo:margin-left="-0.201cm" fo:margin-right="-0.243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Основной_20_текст_20__28_3_29_">
      <style:paragraph-properties fo:margin-left="0cm" fo:margin-right="0cm" fo:margin-top="0cm" fo:margin-bottom="0cm" fo:line-height="0.441cm" fo:text-align="end" style:justify-single-word="false" fo:text-indent="0cm" style:auto-text-indent="false" fo:background-color="#ffffff">
        <style:background-image/>
      </style:paragraph-properties>
      <style:text-properties fo:color="#000000" fo:font-size="10pt" fo:font-weight="normal" style:font-size-asian="10pt" style:font-weight-asian="normal" style:font-size-complex="10pt"/>
    </style:style>
    <style:style style:name="P40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41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2"/>
    </style:style>
    <style:style style:name="P42" style:family="paragraph" style:parent-style-name="Standard">
      <style:paragraph-properties fo:orphans="0" fo:widows="0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 style:font-weight-complex="bold"/>
    </style:style>
    <style:style style:name="P43" style:family="paragraph" style:parent-style-name="Основной_20_текст2">
      <style:paragraph-properties fo:margin-left="0.176cm" fo:margin-right="0cm" fo:margin-top="0cm" fo:margin-bottom="0.106cm" fo:line-height="115%" fo:text-align="start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>
      <style:text-properties fo:color="#000000" style:font-name="Times New Roman" fo:font-size="14pt" style:font-size-asian="14pt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59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6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1" style:family="paragraph" style:parent-style-name="Standard">
      <style:paragraph-properties fo:margin-left="10.001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62" style:family="paragraph" style:parent-style-name="Standard">
      <style:paragraph-properties fo:margin-left="0cm" fo:margin-right="0cm" fo:margin-top="0.228cm" fo:margin-bottom="0cm" fo:line-height="0.52cm" fo:text-align="center" style:justify-single-word="false" fo:orphans="0" fo:widows="0" fo:text-indent="1cm" style:auto-text-indent="false"/>
      <style:text-properties fo:color="#000000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65" style:family="paragraph" style:parent-style-name="Standard">
      <style:paragraph-properties fo:margin-left="0cm" fo:margin-right="0cm" fo:margin-top="0.002cm" fo:margin-bottom="0cm" fo:line-height="0.52cm" fo:text-align="center" style:justify-single-word="false" fo:orphans="0" fo:widows="0" fo:text-indent="1cm" style:auto-text-indent="false"/>
      <style:text-properties fo:color="#000000"/>
    </style:style>
    <style:style style:name="P66" style:family="paragraph" style:parent-style-name="Standard">
      <style:paragraph-properties fo:margin-left="0cm" fo:margin-right="0cm" fo:margin-top="0.002cm" fo:margin-bottom="0cm" fo:line-height="0.52cm" fo:text-align="center" style:justify-single-word="false" fo:orphans="0" fo:widows="0" fo:text-indent="1cm" style:auto-text-indent="false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3pt" style:language-complex="ru" style:country-complex="RU" style:font-weight-complex="bold"/>
    </style:style>
    <style:style style:name="P67" style:family="paragraph" style:parent-style-name="Standard">
      <style:paragraph-properties fo:margin-left="0cm" fo:margin-right="0.824cm" fo:margin-top="0cm" fo:margin-bottom="0cm" fo:text-align="justify" style:justify-single-word="false" fo:text-indent="1cm" style:auto-text-indent="false"/>
      <style:text-properties fo:color="#000000" style:font-name="Calibri" fo:font-size="13pt" fo:font-style="italic" style:font-name-asian="Calibri1" style:font-size-asian="13pt" style:font-style-asian="italic" style:font-name-complex="Times New Roman2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color="#000000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1" style:family="paragraph" style:parent-style-name="No_20_Spacing">
      <style:paragraph-properties fo:margin-left="0cm" fo:margin-right="0cm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color="#000000"/>
    </style:style>
    <style:style style:name="P7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2"/>
    </style:style>
    <style:style style:name="P74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5" style:family="paragraph" style:parent-style-name="Standard">
      <style:paragraph-properties fo:margin-left="0.229cm" fo:margin-right="0cm" fo:text-indent="0cm" style:auto-text-indent="false"/>
      <style:text-properties fo:color="#000000" style:font-name="Times New Roman" fo:font-size="12pt" style:font-size-asian="12pt" style:font-name-complex="Times New Roman2" style:font-size-complex="14pt"/>
    </style:style>
    <style:style style:name="P76" style:family="paragraph" style:parent-style-name="Standard">
      <style:paragraph-properties fo:margin-left="0.224cm" fo:margin-right="0cm" fo:text-indent="0cm" style:auto-text-indent="false"/>
      <style:text-properties fo:color="#000000" style:font-name="Times New Roman" fo:font-size="12pt" style:font-size-asian="12pt" style:font-name-complex="Times New Roman2" style:font-size-complex="14pt"/>
    </style:style>
    <style:style style:name="P77" style:family="paragraph" style:parent-style-name="Standard">
      <style:paragraph-properties fo:margin-left="0.233cm" fo:margin-right="0cm" fo:text-indent="0cm" style:auto-text-indent="false"/>
      <style:text-properties fo:color="#000000" style:font-name="Times New Roman" fo:font-size="12pt" style:font-size-asian="12pt" style:font-name-complex="Times New Roman2" style:font-size-complex="14pt"/>
    </style:style>
    <style:style style:name="P78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9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80" style:family="paragraph" style:parent-style-name="No_20_Spacing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81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8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3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4.552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84" style:family="paragraph" style:parent-style-name="Standard" style:list-style-name="WWNum6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1.752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85" style:family="paragraph" style:parent-style-name="Standard" style:master-page-name="Converted1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style:font-name-asian="Calibri1" style:font-size-asian="12pt" style:font-name-complex="Times New Roman2" style:font-size-complex="10pt"/>
    </style:style>
    <style:style style:name="P86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7" style:family="paragraph" style:parent-style-name="No_20_Spacing" style:list-style-name="WWNum11">
      <style:paragraph-properties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8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2"/>
    </style:style>
    <style:style style:name="P89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90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2"/>
    </style:style>
    <style:style style:name="P91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/>
    </style:style>
    <style:style style:name="P92" style:family="paragraph" style:parent-style-name="List_20_Paragraph" style:list-style-name="WWNum9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/>
    </style:style>
    <style:style style:name="P93" style:family="paragraph" style:parent-style-name="List_20_Paragraph" style:list-style-name="WWNum10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/>
    </style:style>
    <style:style style:name="T1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font-name-complex="Times New Roman2" style:font-size-complex="12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9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3pt" style:language-complex="ru" style:country-complex="RU" style:font-weight-complex="bold"/>
    </style:style>
    <style:style style:name="T10" style:family="text">
      <style:text-properties style:font-name="Times New Roman" fo:font-size="14pt" fo:language="en" fo:country="US" fo:font-weight="bold" style:font-name-asian="Times New Roman2" style:font-size-asian="14pt" style:font-weight-asian="bold" style:font-name-complex="Times New Roman2" style:font-size-complex="13pt" style:language-complex="ru" style:country-complex="RU" style:font-weight-complex="bold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2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weight="normal" style:font-size-asian="10pt" style:font-weight-asian="normal" style:font-size-complex="10pt"/>
    </style:style>
    <style:style style:name="T17" style:family="text">
      <style:text-properties fo:color="#000000" fo:font-size="12pt" fo:letter-spacing="-0.004cm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weight="normal" style:font-size-asian="12pt" style:font-weight-asian="normal" style:font-size-complex="12pt"/>
    </style:style>
    <style:style style:name="T21" style:family="text">
      <style:text-properties style:text-position="sub 58%" style:font-name="Times New Roman" fo:font-size="18pt" style:font-size-asian="18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9"><text:tab/></text:p>
      <text:p text:style-name="P12">РОССИЙСКАЯ ФЕДЕРАЦИЯ</text:p>
      <text:p text:style-name="P12">КАРАЧАЕВО-ЧЕРКЕССКАЯ РЕСПУБЛИКА</text:p>
      <text:p text:style-name="P20"><text:span text:style-name="T7">АДМИНИСТРАЦИЯ </text:span><text:span text:style-name="T7">УЧКЕКЕНСКОГО</text:span><text:span text:style-name="T7"> СЕЛЬСКОГО ПОСЕЛЕНИЯ МАЛОКАРАЧАЕВСКОГО МУНИЦИПАЛЬНОГО РАЙОНА</text:span></text:p>
      <text:p text:style-name="P12">ПОСТАНОВЛЕНИЕ</text:p>
      <text:p text:style-name="P11"/>
      <text:p text:style-name="P83">00.00.2022г. <text:s text:c="33"/>с.УЧКЕКЕН <text:tab/> <text:s text:c="36"/>№ </text:p>
      <text:p text:style-name="P21"><text:span text:style-name="T7"><text:tab/></text:span><text:span text:style-name="T14"><text:tab/></text:span></text:p>
      <text:p text:style-name="P22"><text:span text:style-name="T3">Об утверждении Программы профилактики рисков причинения вреда (ущерба) охраняемым законом ценностей в области муниципального жилищного контроля на территории <text:s/></text:span><text:span text:style-name="T3">Учкекенского</text:span><text:span text:style-name="T3"> сельского поселения Малокарачаевского муниципального района на 2023 год.</text:span></text:p>
      <text:p text:style-name="P8"/>
      <text:p text:style-name="P53"><text:span text:style-name="T3">В целях предупреждения нарушений юридическими лицами и индивидуальными предпринимателями обязательных требований законодательства в области муниципального <text:s/>жилищного контроля, устранения причин, факторов и условий, способствующих указанным нарушениям, в соответствии со статьей 10 Федерального закона от 31июля 2020 года № 248-ФЗ «О государственном контроле (надзоре) и муниципальном контроле в Российской Федерации», </text:span><text:span text:style-name="T5">постановлением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p>
      <text:p text:style-name="P54"/>
      <text:p text:style-name="P10">ПОСТАНОВЛЯЮ:</text:p>
      <text:p text:style-name="P10"/>
      <text:p text:style-name="P53"><text:span text:style-name="T3">1.Утвердить программу профилактики рисков причинения вреда (ущерба) охраняемым законом ценностей в области муниципального жилищного контроля на территории </text:span><text:span text:style-name="T3">Учкекенского</text:span><text:span text:style-name="T3"> сельского поселения Малокарачаевского муниципального района на 2023 год, согласно приложению.</text:span></text:p>
      <text:p text:style-name="P55"><text:span text:style-name="T3">2.</text:span><text:span text:style-name="T5">Контроль за исполнением настоящего постановления возложить на Первого заместителя Главы администрации </text:span><text:span text:style-name="T3">Учкекенского</text:span><text:span text:style-name="T3"> сельского поселения Малокарачаевского муниципального района.</text:span></text:p>
      <text:p text:style-name="P15"/>
      <text:p text:style-name="P15"/>
      <text:p text:style-name="P15"/>
      <text:p text:style-name="P5">Глава Учкекенского сельского поселения <text:s text:c="32"/>А.Х-М.Семенов </text:p>
      <text:p text:style-name="P5"><text:s text:c="61"/></text:p>
      <text:p text:style-name="P8"/>
      <text:p text:style-name="P8"/>
      <text:p text:style-name="P8"/>
      <text:p text:style-name="P8"/>
      <text:p text:style-name="P2"/>
      <text:p text:style-name="P85">Приложение к постановлению</text:p>
      <text:p text:style-name="P18"/>
      <text:p text:style-name="P61"><text:span text:style-name="T13">от 01.02</text:span><text:span text:style-name="T13">.2022</text:span><text:span text:style-name="T13"> года № </text:span><text:span text:style-name="T13">49-1</text:span></text:p>
      <text:p text:style-name="P16"/>
      <text:p text:style-name="P16"/>
      <text:p text:style-name="P24"><text:span text:style-name="T8">Программа профилактики рисков причинения вреда (ущерба) охраняемым законом ценностей в области муниципального жилищного контроля на территории </text:span><text:span text:style-name="T8">Учкекенского</text:span><text:span text:style-name="T8"> сельского поселения на 2023 год</text:span></text:p>
      <text:p text:style-name="P7"/>
      <text:p text:style-name="P62"><text:span text:style-name="T10">I</text:span><text:span text:style-name="T9">. Анализ и оценка состояния подконтрольной сферы</text:span></text:p>
      <text:p text:style-name="P67"/>
      <text:list xml:id="list3395986033864800051" text:style-name="WWNum6">
        <text:list-item>
          <text:p text:style-name="P84">Характеристика поднадзорных хозяйствующих субъектов.</text:p>
        </text:list-item>
      </text:list>
      <text:p text:style-name="P48">Субъектами профилактических мероприятий являются юридические лица и индивидуальные предприниматели, деятельность которых подлежит государственному муниципальному контролю (надзору на территории Карачаево-Черкесской Республики (далее – подконтрольные субъекты).</text:p>
      <text:p text:style-name="P51"><text:span text:style-name="T1">Профилактические мероприятия при осуществлении муниципального государственного контроля (надзора) в области регулируемых государством контроля (надзора) на территории </text:span><text:span text:style-name="T3">Учкекенского</text:span><text:span text:style-name="T3"> сельского поселения Малокарачаевского муниципального района</text:span><text:span text:style-name="T1"> направлены на:</text:span></text:p>
      <text:p text:style-name="P46"><text:span text:style-name="T3">- ресурсоснабжающие организации, юридические лица и индивидуальные предприниматели, осуществляющие деятельность в сферах государственного муниципального контроля (надзора) на территории </text:span><text:span text:style-name="T3">Учкекенского</text:span><text:span text:style-name="T3"> сельского поселения Малокарачаевского муниципального района;</text:span></text:p>
      <text:p text:style-name="P47">- органы местного самоуправления;</text:p>
      <text:p text:style-name="P47">- граждан, население, потребителей коммунальных ресурсов;</text:p>
      <text:p text:style-name="P47">- должностные лица администрации.</text:p>
      <text:p text:style-name="P49">2. Ключевые наиболее значимые риски.</text:p>
      <text:p text:style-name="P68">Ключевыми рисками при реализации программы профилактических мероприятий являются:</text:p>
      <text:p text:style-name="P50">- различное толкование содержания обязательных требований подконтрольными субъектами, что может приводить к нарушению отдельных положений законодательства;</text:p>
      <text:p text:style-name="P50">- частые изменения в подконтрольных субъектах, как самих юридических лиц, осуществляющих регулируемые виды деятельности (ликвидация предприятий, смена организационно-правовой формы и прочее), так и кадровых изменений на руководящих должностях в этих организациях, что как следствие приводит к нарушениям законодательства и/или изменению подходов к обеспечению системы соблюдения обязательных требований.</text:p>
      <text:list xml:id="list2369080002166220417" text:style-name="WWNum7">
        <text:list-item>
          <text:p text:style-name="P86">Статистические показатели состояния подконтрольной среды</text:p>
        </text:list-item>
      </text:list>
      <text:p text:style-name="P23"><text:span text:style-name="T3">Учкекенского</text:span><text:span text:style-name="T3"> сельского поселения Малокарачаевского муниципального района </text:span><text:span text:style-name="T2">в целях предупреждения нарушений подконтрольными субъектами </text:span><text:span text:style-name="T2">обязательных требований законодательства о государственном контроле (надзоре) устранения причин, факторов и условий, способствующих нарушениям обязательных требований, осуществляет мероприятия по </text:span><text:soft-page-break/><text:span text:style-name="T2">профилактике нарушений обязательных требований в соответствии с ежегодно утверждаемой программой профилактики нарушений, в том числе:</text:span></text:p>
      <text:p text:style-name="P63">1) размещает перечень нормативных правовых актов или их отдельных частей, содержащих обязательные требования, оценка соблюдения которых является предметом государственного контроля (надзора);</text:p>
      <text:p text:style-name="P63">2) информирует подконтрольных субъектов о вступлении в законную силу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;</text:p>
      <text:p text:style-name="P63">3) проводит разъяснительную работу по вопросам соблюдения обязательных требований;</text:p>
      <text:p text:style-name="P64"><text:span text:style-name="T2">4) проводит семинары, совещания,</text:span><text:span text:style-name="T1"> личные приемы</text:span><text:span text:style-name="T2"> по вопросам применения обязательных требований;</text:span></text:p>
      <text:p text:style-name="P63">5) обобщает практику осуществления государственного муниципального контроля (надзора)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<text:p text:style-name="P63">6) выдает предостережения о недопустимости нарушения обязательных требований в соответствии с действующим законодательством.</text:p>
      <text:p text:style-name="P13"/>
      <text:p text:style-name="P65"><text:span text:style-name="T10">II</text:span><text:span text:style-name="T9">. Цели и задачи профилактической работы</text:span></text:p>
      <text:p text:style-name="P66"/>
      <text:list xml:id="list7551355616339885707" text:style-name="WWNum4">
        <text:list-item>
          <text:p text:style-name="P88">Цели профилактической работы:</text:p>
        </text:list-item>
      </text:list>
      <text:list xml:id="list6886758897306014014" text:style-name="WWNum3">
        <text:list-item>
          <text:p text:style-name="P90">повышение прозрачности системы государственного муниципального контроля (надзора) в целом и деятельности отдельных контрольно-надзорных органов;</text:p>
        </text:list-item>
        <text:list-item>
          <text:p text:style-name="P90">снижение административных и финансовых издержек как контрольно-надзорных органов, так и подконтрольных субъектов по сравнению с ведением контрольно-надзорной деятельности исключительно путем проведения контрольно-надзорных мероприятий;</text:p>
        </text:list-item>
        <text:list-item>
          <text:p text:style-name="P90">управление рисками причинения вреда охраняемым законом ценностям;</text:p>
        </text:list-item>
        <text:list-item>
          <text:p text:style-name="P90">предупреждение нарушения подконтрольными субъектами обязательных требований, включая устранение причин, факторов и условий, способствующих возможному нарушению обязательных требований;</text:p>
        </text:list-item>
        <text:list-item>
          <text:p text:style-name="P90">мотивация к добросовестному поведению и, как следствие, снижение уровня ущерба охраняемым законом ценностям;</text:p>
        </text:list-item>
        <text:list-item>
          <text:p text:style-name="P90">разъяснение подконтрольным субъектам обязательных требований;</text:p>
        </text:list-item>
        <text:list-item>
          <text:p text:style-name="P90">сокращение количества нарушений юридическими лицами и индивидуальными предпринимателями обязательных требований в области регулируемых государством цен (тарифов);</text:p>
        </text:list-item>
        <text:list-item>
          <text:p text:style-name="P90">обеспечение доступности информации об обязательных требованиях в области регулируемых государством цен (тарифов).</text:p>
        </text:list-item>
      </text:list>
      <text:list xml:id="list29432850" text:continue-list="list7551355616339885707" text:style-name="WWNum4">
        <text:list-item>
          <text:p text:style-name="P88"><text:soft-page-break/>Проведение профилактических мероприятий позволит решить следующие задачи:</text:p>
        </text:list-item>
      </text:list>
      <text:list xml:id="list29441200" text:continue-list="list6886758897306014014" text:style-name="WWNum3">
        <text:list-item>
          <text:p text:style-name="P90">формирование единого понимания обязательных требований в области регулируемых государством контролю (надзору)</text:p>
        </text:list-item>
        <text:list-item>
          <text:p text:style-name="P90">у всех участников контрольно-надзорной деятельности;</text:p>
        </text:list-item>
        <text:list-item>
          <text:p text:style-name="P90">инвентаризация состава и особенностей подконтрольных субъектов (объектов) и оценки состояния подконтрольной сферы;</text:p>
        </text:list-item>
        <text:list-item>
          <text:p text:style-name="P90">выявление и устранение причин, факторов и условий, способствующих нарушениям юридическими лицами и индивидуальными предпринимателями обязательных требований законодательства в области регулируемых государством муниципального контроля (надзора) определение способов устранения или снижения рисков их возникновения;</text:p>
        </text:list-item>
        <text:list-item>
          <text:p text:style-name="P90">установление зависимости видов, форм и интенсивности профилактических мероприятий от особенностей конкретных подконтрольных субъектов (объектов) и присвоенной им категории риска (класса опасности);</text:p>
        </text:list-item>
        <text:list-item>
          <text:p text:style-name="P90">повышение уровня правовой грамотности юридических лици индивидуальных предпринимателей в области регулируемых государством муниципального контроля (надзора);</text:p>
        </text:list-item>
        <text:list-item>
          <text:p text:style-name="P91"><text:span text:style-name="T4">повышение прозрачности</text:span><text:span text:style-name="T5"> контрольно-надзорной деятельности.</text:span></text:p>
        </text:list-item>
      </text:list>
      <text:list xml:id="list29423255" text:continue-list="list29432850" text:style-name="WWNum4">
        <text:list-item>
          <text:p text:style-name="P89"><text:span text:style-name="T4">Настоящая</text:span><text:span text:style-name="T5"> программа призвана обеспечить создание условий для снижения случаев нарушения обязательных требований </text:span><text:span text:style-name="T4">в области регулируемых государством муниципального контроля (надзора)</text:span><text:span text:style-name="T5">, повышение результативности и эффективности надзора, формирование заинтересованности поднадзорных субъектов в соблюдении требований законодательства.</text:span></text:p>
        </text:list-item>
      </text:list>
      <text:p text:style-name="P17"/>
      <text:list xml:id="list8190421261295554652" text:style-name="WWNum9">
        <text:list-item>
          <text:p text:style-name="P92">Виды профилактических мероприятий, сроки (периодичность) их проведения</text:p>
        </text:list-item>
      </text:list>
      <text:p text:style-name="P71"/>
      <text:p text:style-name="P71">Для решения задач и достижения целей программы предусмотрены следующие виды профилактических мероприятий:</text:p>
      <text:list xml:id="list5328004468792546006" text:style-name="WWNum11">
        <text:list-item>
          <text:p text:style-name="P87">информирование;</text:p>
        </text:list-item>
        <text:list-item>
          <text:p text:style-name="P87">консультирование.</text:p>
        </text:list-item>
      </text:list>
      <text:p text:style-name="P81"/>
      <text:p text:style-name="P79">Информирование</text:p>
      <text:p text:style-name="P58"><text:span text:style-name="T5">Администрация </text:span><text:span text:style-name="T3">Учкекенского</text:span><text:span text:style-name="T3"> сельского поселения Малокарачаевского муниципального района</text:span><text:span text:style-name="T5"> осуществляет информирование контролируемых лиц и иных заинтересованных лиц по вопросам соблюдения обязательных требований.</text:span></text:p>
      <text:p text:style-name="P58"><text:span text:style-name="T5">Информирование осуществляется посредством размещения соответствующих сведений на официальном сайте администрации </text:span><text:span text:style-name="T3">Учкекенского</text:span><text:span text:style-name="T3"> сельского поселения</text:span><text:span text:style-name="T5">, в сети "Интернет" и в средствах массовой информации.</text:span></text:p>
      <text:p text:style-name="P58"><text:span text:style-name="T5">Администрация</text:span><text:span text:style-name="T5"> </text:span><text:span text:style-name="T3">Учкекенского сельского поселения Малокарачаевского муниципального района</text:span><text:span text:style-name="T5"> размещает и поддерживает в актуальном состоянии на своем официальном сайте в сети "Интернет":</text:span></text:p>
      <text:p text:style-name="P59"><text:soft-page-break/>а) тексты нормативных правовых актов, регулирующих осуществление государственного контроля;</text:p>
      <text:p text:style-name="P59">б) сведения об изменениях, внесенных в нормативные правовые акты, регулирующие осуществление государственного контроля, о сроках и порядке их вступления в силу;</text:p>
      <text:p text:style-name="P59">в)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государственного муниципального контроля, а также информацию о мерах ответственности, применяемых при нарушении обязательных требований, с текстами в действующей редакции;</text:p>
      <text:p text:style-name="P59">г) руководства по соблюдению обязательных требований, разработанные и утвержденные в соответствии с Федеральным законом "Об обязательных требованиях в Российской Федерации";</text:p>
      <text:p text:style-name="P59">д) перечень индикаторов риска нарушения обязательных требований, порядок отнесения объектов государственного муниципального контроля к категориям риска;</text:p>
      <text:p text:style-name="P59">е) перечень объектов государственного контроля, учитываемых в рамках формирования ежегодного плана проведения плановых проверок, с указанием категории риска;</text:p>
      <text:p text:style-name="P59">ж) программу профилактики рисков причинения вреда и ежегодный план проведения плановых проверок органом государственного муниципального контроля (при проведении таких мероприятий);</text:p>
      <text:p text:style-name="P59">з) сведения о способах получения консультаций по вопросам соблюдения обязательных требований;</text:p>
      <text:p text:style-name="P59">и) доклады, содержащие результаты обобщения правоприменительной практики органа государственного контроля;</text:p>
      <text:p text:style-name="P59">к) иные сведения, предусмотренные нормативными правовыми актами Российской Федерации, и (или) программами профилактики рисков причинения вреда.</text:p>
      <text:p text:style-name="P80"/>
      <text:p text:style-name="P79">Консультирование</text:p>
      <text:p text:style-name="P58"><text:span text:style-name="T3">Специалисты а</text:span><text:span text:style-name="T5">дминистрации </text:span><text:span text:style-name="T3">Учкекенского</text:span><text:span text:style-name="T3"> сельского поселения Малокарачаевского муниципального района осуществляют консультирование:</text:span></text:p>
      <text:p text:style-name="P58"><text:span text:style-name="T3">1) по телефону – в часы работы </text:span><text:span text:style-name="T5">администрации </text:span><text:span text:style-name="T3">Учкекенского</text:span><text:span text:style-name="T3"> сельского поселения Малокарачаевского муниципального района по вопросам сообщения контролируемым лицам контактных данных </text:span><text:span text:style-name="T5">администрации </text:span><text:span text:style-name="T3">Учкекенского сельского поселения Малокарачаевского муниципального района, графика его работы, досудебного порядка подачи и рассмотрения жалоб контролируемых лиц;</text:span></text:p>
      <text:p text:style-name="P58"><text:span text:style-name="T3">2) посредством видео-конференц-связи – при наличии технической возможности в дни, часы и по вопросам, определенным главой администрации </text:span><text:span text:style-name="T3">Учкекенского</text:span><text:span text:style-name="T3"> сельского поселения Малокарачаевского муниципального района. Вопросы, по которым проводится консультирование посредством видео-</text:span><text:span text:style-name="T3">конференц-связи, и время его осуществления анонсируются в информационно-телекоммуникационной сети «Интернет» не позднее чем за 5 рабочих дней до дня проведения консультирования посредством видео-конференц-связи;</text:span></text:p>
      <text:p text:style-name="P60"><text:soft-page-break/>3) на личном приеме – в соответствии с графиком личного приема граждан в соответствии со статьей 13 Федерального закона № 59-ФЗ, <text:line-break/>по вопросам, указанным в подпункте 1 настоящего пункта, и по вопросам проведения в отношении контролируемого лица профилактических мероприятий, контрольных (надзорных) мероприятий;</text:p>
      <text:p text:style-name="P60">4) в ходе проведения профилактических визитов, контрольных (надзорных) мероприятий – при взаимодействии специалистов<text:line-break/>с контролируемыми лицами и их представителями по вопросам проведения <text:line-break/>в отношении контролируемого лица соответствующего мероприятия;</text:p>
      <text:p text:style-name="P60">5) в ходе публичного обсуждения проекта доклада <text:line-break/>о правоприменительной практике – при взаимодействии специалистов<text:line-break/>с контролируемыми лицами и их представителями в рамках публичного обсуждения проекта доклада о правоприменительной практике по любым вопросам, связанным с соблюдением обязательных требований, установленных законодательством в области регулирования тарифов в сферах естественных монополий, осуществлением государственного контроля;</text:p>
      <text:p text:style-name="P60">6) при направлении контролируемыми лицами в письменной форме или в форме электронного документа запросов о предоставлении письменных ответов – в порядке, установленном Федеральным законом № 59-ФЗ, по любым вопросам, связанным с соблюдением обязательных требований, установленных законодательством в области регулирования тарифов в сферах естественных монополий, осуществлением государственного контроля.</text:p>
      <text:p text:style-name="P60">По итогам консультирования информация в письменной форме предоставляется контролируемым лицам и их представителям только <text:line-break/>в случаях и по вопросам, предусмотренным Положением о региональном государственном контроле (надзоре) в области государственного регулирования <text:s text:c="2"/>контроля (надзора) на территории Карачаево-Черкесской Республики.</text:p>
      <text:p text:style-name="P58"><text:span text:style-name="T3">В случае поступления трех или более однотипных обращений контролируемых лиц и их представителей, имеющих значение <text:line-break/>для неопределенного круга контролируемых лиц, </text:span><text:span text:style-name="T5">администрация </text:span><text:span text:style-name="T3">Учкекенского сельского поселения Малокарачаевского муниципального района</text:span><text:span text:style-name="T5"> </text:span><text:span text:style-name="T3">подготавливает письменное разъяснение, которое подписывает глава администрации Учкекенского сельского поселения Малокарачаевского муниципального района. </text:span><text:span text:style-name="T5">Администрацией </text:span><text:span text:style-name="T3">Учкекенского сельского поселения Малокарачаевского муниципального района</text:span><text:span text:style-name="T5"> </text:span><text:span text:style-name="T3">размещается на официальном сайте в информационно-телекоммуникационной сети «Интернет».</text:span></text:p>
      <text:p text:style-name="P78"/>
      <text:p text:style-name="P40"><text:span text:style-name="T11">IV</text:span><text:span text:style-name="T6">. Ресурсное обеспечение программы</text:span></text:p>
      <text:p text:style-name="P41"/>
      <text:p text:style-name="P69"><text:span text:style-name="T5">Реализация Программы осуществляется администрацией </text:span><text:span text:style-name="T3">Учкекенского</text:span><text:span text:style-name="T3"> сельского поселения Малокарачаевского муниципального района</text:span><text:span text:style-name="T5"> за счет средств республиканского бюджета, выделяемых на обеспечение деятельности </text:span><text:span text:style-name="T5">администрации. Привлечение иных кадровых, материальных и финансовых ресурсов для реализации программы не требуется.</text:span></text:p>
      <text:p text:style-name="P72"><text:span text:style-name="T11">V</text:span><text:span text:style-name="T6">. Порядок управления Программой</text:span></text:p>
      <text:p text:style-name="P73"><text:soft-page-break/></text:p>
      <text:p text:style-name="P56"><text:span text:style-name="T5">Руководитель (координатор) Программы - <text:s/>Глава и первый заместитель главы Администрации </text:span><text:span text:style-name="T3">Учкекенского</text:span><text:span text:style-name="T3"> сельского поселения Малокарачаевского муниципального района</text:span><text:span text:style-name="T5">. Руководитель программы координирует деятельность по реализации Программы.</text:span></text:p>
      <text:p text:style-name="P70">Исполнители Программы:</text:p>
      <text:p text:style-name="P69"><text:span text:style-name="T5">- общий отдел администрации </text:span><text:span text:style-name="T3">Учкекенского</text:span><text:span text:style-name="T3"> сельского поселения Малокарачаевского муниципального района</text:span><text:span text:style-name="T5">.</text:span></text:p>
      <text:p text:style-name="P57">Обязанности исполнителей программы:</text:p>
      <text:p text:style-name="P57">представлять заинтересованным лицам информацию о ходе реализации Программы;</text:p>
      <text:p text:style-name="P57">осуществлять мониторинг реализации Программы;</text:p>
      <text:p text:style-name="P57">организовывать подготовку докладов о реализации Программы.</text:p>
      <text:p text:style-name="P57">10. Разработанный контрольным (надзорным) органом проект программы профилактики подлежит общественному обсуждению, которое проводится с 1 октября по 1 ноября года, предшествующего году реализации программы профилактики (далее - предшествующий год), в соответствии с пунктами 11 - 13 настоящих Правил.</text:p>
      <text:p text:style-name="P56"><text:span text:style-name="T5">11. В целях общественного обсуждения проект программы профилактики размещается на официальном сайте администрации </text:span><text:span text:style-name="T3">Учкекенского</text:span><text:span text:style-name="T3"> сельского поселения Малокарачаевского муниципального района</text:span><text:span text:style-name="T5"> в сети "Интернет" не позднее 1 октября предшествующего года с одновременным указанием способов подачи предложений по итогам его рассмотрения.</text:span></text:p>
      <text:p text:style-name="P56"><text:span text:style-name="T5">В обязательном порядке администрация </text:span><text:span text:style-name="T3">Учкекенского</text:span><text:span text:style-name="T3"> сельского поселения Малокарачаевского муниципального района</text:span><text:span text:style-name="T5"> должна быть представлена возможность направления предложений на электронную почту контрольного (надзорного) органа.</text:span></text:p>
      <text:p text:style-name="P56"><text:span text:style-name="T5">12. Поданные в период общественного обсуждения предложения рассматриваются администрацией </text:span><text:span text:style-name="T3">Учкекенского</text:span><text:span text:style-name="T3"> сельского поселения Малокарачаевского муниципального района</text:span><text:span text:style-name="T5"> с 1 ноября по 1 декабря предшествующего года. Контрольным (надзорным) органом по каждому предложению формируется мотивированное заключение об их учете (в том числе частичном) или отклонении.</text:span></text:p>
      <text:p text:style-name="P56"><text:span text:style-name="T5">13. Результаты общественного обсуждения (включая перечень предложений и мотивированных заключений об их учете (в том числе частичном) или отклонении) размещаются на официальном сайте администрации </text:span><text:span text:style-name="T3">Учкекенского</text:span><text:span text:style-name="T3"> сельского поселения Малокарачаевского муниципального района</text:span><text:span text:style-name="T5"> в сети "Интернет" не позднее 10 декабря предшествующего года.</text:span></text:p>
      <text:p text:style-name="P56"><text:soft-page-break/><text:span text:style-name="T5">14. Программа профилактики утверждается Постановлением администрации </text:span><text:span text:style-name="T3">Учкекенского</text:span><text:span text:style-name="T3"> сельского поселения Малокарачаевского муниципального района</text:span><text:span text:style-name="T5"> не позднее 20 декабря предшествующего года и размещается на официальном сайте контрольного (надзорного) органа в сети "Интернет" в течение 5 дней со дня утверждения.</text:span></text:p>
      <text:p text:style-name="P57">В срок до 1 февраля года, следующего за годом реализации Программы, осуществляется подготовка отчета о реализации Программы по итогам отчетного года.</text:p>
      <text:p text:style-name="P69"><text:span text:style-name="T5">Отчет о реализации Программы по итогам календарного года подлежит опубликованию на официальном сайте администрации </text:span><text:span text:style-name="T3">Учкекенского</text:span><text:span text:style-name="T3"> сельского поселения Малокарачаевского муниципального района</text:span><text:span text:style-name="T5"> в срок до 15 февраля года, следующего за годом реализации Программы.</text:span></text:p>
      <text:list xml:id="list795388686783060010" text:style-name="WWNum10">
        <text:list-item>
          <text:p text:style-name="P93">Показатели результативности и эффективности программы профилактики</text:p>
        </text:list-item>
      </text:list>
      <text:p text:style-name="P14"/>
      <text:p text:style-name="P52">Показатели результативности и эффективности Программы рассчитывается ежегодно (по итогам календарного года) в течение всего срока реализации программы по следующей формуле:</text:p>
      <text:p text:style-name="P3"><text:span text:style-name="T5">П эффект = </text:span><text:span text:style-name="T12">Z показ </text:span><text:span text:style-name="T21">*</text:span><text:span text:style-name="T5"> 100%, где:</text:span></text:p>
      <text:p text:style-name="P4"/>
      <text:p text:style-name="P4">О показ</text:p>
      <text:p text:style-name="P6"/>
      <text:p text:style-name="P74">Z показ - сумма достигнутых (100% и более) по итогам календарного года целевых показателей программы в рамках надзора, ед.</text:p>
      <text:p text:style-name="P74"/>
      <text:p text:style-name="P5">О показ - общее количество целевых показателей программы, ед.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Показатель</text:p>
          </table:table-cell>
          <table:table-cell table:style-name="Таблица1.A1" office:value-type="string">
            <text:p text:style-name="P19">Значение</text:p>
            <text:p text:style-name="P19">показателя</text:p>
          </table:table-cell>
          <table:table-cell table:style-name="Таблица1.A1" office:value-type="string">
            <text:p text:style-name="P19">Уровень</text:p>
            <text:p text:style-name="P19">реализации</text:p>
            <text:p text:style-name="P19">программы</text:p>
          </table:table-cell>
          <table:table-cell table:style-name="Таблица1.D1" office:value-type="string">
            <text:p text:style-name="P19">Корректировка </text:p>
            <text:p text:style-name="P19">программы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75">П эффект</text:p>
          </table:table-cell>
          <table:table-cell table:style-name="Таблица1.A2" office:value-type="string">
            <text:p text:style-name="P76">90% и более</text:p>
          </table:table-cell>
          <table:table-cell table:style-name="Таблица1.A2" office:value-type="string">
            <text:p text:style-name="P76">высокий уровень</text:p>
          </table:table-cell>
          <table:table-cell table:style-name="Таблица1.D2" office:value-type="string">
            <text:p text:style-name="P77">не требуется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76">70-90%</text:p>
          </table:table-cell>
          <table:table-cell table:style-name="Таблица1.A2" office:value-type="string">
            <text:p text:style-name="P76">средний уровень</text:p>
          </table:table-cell>
          <table:table-cell table:style-name="Таблица1.D2" table:number-rows-spanned="2" office:value-type="string">
            <text:p text:style-name="P77">требуется в части изменения интенсивности мероприятий и форм профилактических воздействий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76">Менее 70%</text:p>
          </table:table-cell>
          <table:table-cell table:style-name="Таблица1.A2" office:value-type="string">
            <text:p text:style-name="P76">низкий уровень</text:p>
          </table:table-cell>
          <table:covered-table-cell/>
        </table:table-row>
      </table:table>
      <text:p text:style-name="P25"/>
      <text:p text:style-name="P39"><text:soft-page-break/>Приложение 1</text:p>
      <text:p text:style-name="P33"><text:span text:style-name="Основной_20_текст_20__2b__20_Полужирный_3b_Интервал_20_0_20_pt"><text:span text:style-name="T16">к Программе </text:span></text:span><text:span text:style-name="T15">профилактики рисков причинения вреда (ущерба) охраняемым законом ценностей в области муниципального жилищного контроля на территории Учкекенского сельского поселения</text:span></text:p>
      <text:p text:style-name="P28"/>
      <text:p text:style-name="P28"/>
      <text:p text:style-name="P28">План-график </text:p>
      <text:p text:style-name="P28">профилактических мероприятий на 2023 год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4"><text:span text:style-name="Основной_20_текст_20__2b__20_11_20_pt_3b_Интервал_20_0_20_pt"><text:span text:style-name="T18">№</text:span></text:span></text:p>
            <text:p text:style-name="P35"><text:span text:style-name="Основной_20_текст_20__2b__20_Полужирный_3b_Интервал_20_0_20_pt"><text:span text:style-name="T19">п/п</text:span></text:span></text:p>
          </table:table-cell>
          <table:table-cell table:style-name="Таблица2.A1" office:value-type="string">
            <text:p text:style-name="P36"><text:span text:style-name="Основной_20_текст_20__2b__20_Полужирный_3b_Интервал_20_0_20_pt"><text:span text:style-name="T19">Наименование</text:span></text:span></text:p>
            <text:p text:style-name="P36"><text:span text:style-name="Основной_20_текст_20__2b__20_Полужирный_3b_Интервал_20_0_20_pt"><text:span text:style-name="T19">мероприятия</text:span></text:span></text:p>
          </table:table-cell>
          <table:table-cell table:style-name="Таблица2.A1" office:value-type="string">
            <text:p text:style-name="P37"><text:span text:style-name="Основной_20_текст_20__2b__20_Полужирный_3b_Интервал_20_0_20_pt"><text:span text:style-name="T19">Срок</text:span></text:span></text:p>
            <text:p text:style-name="P37"><text:span text:style-name="Основной_20_текст_20__2b__20_Полужирный_3b_Интервал_20_0_20_pt"><text:span text:style-name="T19">исполнения</text:span></text:span></text:p>
          </table:table-cell>
          <table:table-cell table:style-name="Таблица2.D1" office:value-type="string">
            <text:p text:style-name="P30"><text:span text:style-name="Основной_20_текст_20__2b__20_Полужирный_3b_Интервал_20_0_20_pt"><text:span text:style-name="T19">Ответственный</text:span></text:span></text:p>
            <text:p text:style-name="P38"><text:span text:style-name="Основной_20_текст_20__2b__20_Полужирный_3b_Интервал_20_0_20_pt"><text:span text:style-name="T19">исполнитель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Актуализация и размещение Перечня и текстов нормативных правовых актов, содержащих обязательные требования, оценка соблюдения которых является предметом надзора</text:span></text:span>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 мере опубликования нормативных правовых актов</text:span></text:span></text:p>
          </table:table-cell>
          <table:table-cell table:style-name="Таблица2.D2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2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Размещение на сайте сведений о результатах проведения контрольных (надзорных) мероприятий</text:span></text:span>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стоянно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3</text:p>
          </table:table-cell>
          <table:table-cell table:style-name="Таблица2.B2" office:value-type="string">
            <text:p text:style-name="P27">Размещение сведений о проводимых проверках и их результатах в ФГИС «Единый реестр контрольных (надзорных) мероприятий»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стоянно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4</text:p>
          </table:table-cell>
          <table:table-cell table:style-name="Таблица2.B2" office:value-type="string">
            <text:p text:style-name="P31"><text:span text:style-name="Основной_20_текст_20__2b__20_11_20_pt_3b_Интервал_20_0_20_pt"><text:span text:style-name="T19">Проведение разъяснительной работы с</text:span></text:span><text:span text:style-name="T17"> юридическими лицами и</text:span></text:p>
            <text:p text:style-name="P32">индивидуальными</text:p>
            <text:p text:style-name="P43">предпринимателями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стоянно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6">5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Информирование юридических лиц и индивидуальных предпринимателей по вопросам соблюдения обязательных требований</text:span></text:span>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стоянно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6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роведение публичных обсуждений результатов правоприменительной практики</text:span></text:span>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1 раз в квартал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7</text:p>
          </table:table-cell>
          <table:table-cell table:style-name="Таблица2.B2" office:value-type="string">
            <text:p text:style-name="P27">Регулярное обобщение практики осуществления регионального государственного контроля(надзора) и размещение на официальном сайте администрации соответствующей информации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До 1 февраля года, следующего за отчетным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8</text:p>
          </table:table-cell>
          <table:table-cell table:style-name="Таблица2.B2" office:value-type="string">
            <text:p text:style-name="P27">Формирование перечней типовых нарушений обязательных требований и размещение их на официальном сайте администрации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До 1 февраля года, следующего за отчетным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9</text:p>
          </table:table-cell>
          <table:table-cell table:style-name="Таблица2.B2" office:value-type="string">
            <text:p text:style-name="P27">Подготовка и размещение формы федерального статистического наблюдения № 1- контроль «Сведения об осуществлении контроля (надзора) и муниципального контроля»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В срок до 15 числа месяца, следующего за отчетным периодом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0</text:p>
          </table:table-cell>
          <table:table-cell table:style-name="Таблица2.B2" office:value-type="string">
            <text:p text:style-name="P27">Подготовка ежегодных докладов об осуществлении государственного контроля (надзора) и размещение в ГАС «Управление» и на официальном сайте администрации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До 1 февраля года, следующего за отчетным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1</text:p>
          </table:table-cell>
          <table:table-cell table:style-name="Таблица2.B2" office:value-type="string">
            <text:p text:style-name="P27">Выдача предостережений юридическим лицам и индивидуальным предпринимателям о недопустимости нарушений обязательных требований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 мере поступления информации о готовящихся нарушениях или о признаках нарушений обязательных </text:span></text:span><text:soft-page-break/><text:span text:style-name="Основной_20_текст_20__2b__20_11_20_pt_3b_Интервал_20_0_20_pt"><text:span text:style-name="T20">требований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2</text:p>
          </table:table-cell>
          <table:table-cell table:style-name="Таблица2.B2" office:value-type="string">
            <text:p text:style-name="P27">Профилактические визиты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по инициативе администрации или по обращениям контролируемых лиц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3</text:p>
          </table:table-cell>
          <table:table-cell table:style-name="Таблица2.B2" office:value-type="string">
            <text:p text:style-name="P27">Обязательные профилактические визиты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1 раз в месяц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4</text:p>
          </table:table-cell>
          <table:table-cell table:style-name="Таблица2.B2" office:value-type="string">
            <text:p text:style-name="P27">Нематериальное поощрение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1 раз в квартал</text:span></text:span></text:p>
          </table:table-cell>
          <table:table-cell table:style-name="Таблица2.D3" office:value-type="string">
            <text:p text:style-name="P29"><text:span text:style-name="Основной_20_текст_20__2b__20_11_20_pt_3b_Интервал_20_0_20_pt"><text:span text:style-name="T20">Специалист администрации Учкекенского сельского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26">15</text:p>
          </table:table-cell>
          <table:table-cell table:style-name="Таблица2.B2" office:value-type="string">
            <text:p text:style-name="P27">Самообследование</text:p>
          </table:table-cell>
          <table:table-cell table:style-name="Таблица2.B2" office:value-type="string">
            <text:p text:style-name="P29"><text:span text:style-name="Основной_20_текст_20__2b__20_11_20_pt_3b_Интервал_20_0_20_pt"><text:span text:style-name="T20">1 раз в квартал</text:span></text:span></text:p>
          </table:table-cell>
          <table:table-cell table:style-name="Таблица2.D2" office:value-type="string">
            <text:p text:style-name="P42">Объекты контроля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fo:line-height="0.559cm" fo:text-align="end" style:justify-single-word="false" fo:orphans="0" fo:widows="0" fo:background-color="#ffffff">
        <style:background-image/>
      </style:paragraph-properties>
      <style:text-properties style:font-name="Times New Roman" fo:font-size="12.5pt" fo:letter-spacing="-0.002cm" style:font-name-asian="Times New Roman2" style:font-size-asian="12.5pt" style:font-name-complex="Times New Roman2" style:font-size-complex="12.5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953cm" fo:margin-bottom="0.741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2.5pt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fo:font-size="12.5pt" fo:letter-spacing="-0.002cm" style:font-name-asian="Times New Roman2" style:font-size-asian="12.5pt" style:font-name-complex="Times New Roman2" style:font-size-complex="12.5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2.5pt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Основной_20_текст_20__2b__20_Полужирный_3b_Интервал_20_0_20_pt" style:display-name="Основной текст + Полужирный;Интервал 0 pt" style:family="text" style:parent-style-name="Основной_20_текст_5f_">
      <style:text-properties fo:color="#000000" style:text-position="0% 0%" style:font-name="Times New Roman" fo:font-size="12.5pt" fo:letter-spacing="normal" fo:language="ru" fo:country="RU" fo:font-weight="bold" style:font-name-asian="Times New Roman2" style:font-size-asian="12.5pt" style:font-weight-asian="bold" style:font-name-complex="Times New Roman2" style:font-size-complex="12.5pt" style:font-weight-complex="bold" style:text-scale="100%"/>
    </style:style>
    <style:style style:name="Основной_20_текст_20__2b__20_11_20_pt_3b_Интервал_20_0_20_pt" style:display-name="Основной текст + 11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pt" fo:letter-spacing="-0.004cm" fo:language="ru" fo:country="RU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.24cm" fo:margin-left="3cm" fo:margin-right="1.499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.24cm" fo:margin-left="3cm" fo:margin-right="1.499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914cm" fo:margin-left="3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айрамкулова Светлана Аубекировна</meta:initial-creator>
    <meta:editing-cycles>22</meta:editing-cycles>
    <meta:print-date>2022-11-28T09:10:21.17</meta:print-date>
    <meta:creation-date>2021-11-10T13:36:00</meta:creation-date>
    <dc:date>2022-11-28T09:19:08.42</dc:date>
    <meta:editing-duration>PT37M43S</meta:editing-duration>
    <meta:generator>OpenOffice.org/3.4$Win32 OpenOffice.org_project/340m1$Build-9590</meta:generator>
    <meta:document-statistic meta:table-count="2" meta:image-count="0" meta:object-count="0" meta:page-count="11" meta:paragraph-count="199" meta:word-count="2240" meta:character-count="2034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