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4.221cm"/>
    </style:style>
    <style:style style:name="Таблица1.1" style:family="table-row">
      <style:table-row-properties style:min-row-height="0.2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10" style:family="table-row">
      <style:table-row-properties style:min-row-height="2.635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о нахождении мест (площадок) накопления <text:s/>ТКО, их технических характеристиках на территории Учкекенского сельского поселения Малокарачаевского муниципального района Карачаево-Черкесской Республи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п/п</text:p>
          </table:table-cell>
          <table:table-cell table:style-name="Таблица1.A1" office:value-type="string">
            <text:p text:style-name="P2">Адрес</text:p>
          </table:table-cell>
          <table:table-cell table:style-name="Таблица1.A1" office:value-type="string">
            <text:p text:style-name="P2">Кол-во (шт)</text:p>
          </table:table-cell>
          <table:table-cell table:style-name="Таблица1.A1" office:value-type="string">
            <text:p text:style-name="P2">Объем (м<text:span text:style-name="T1">3)</text:span><text:bookmark text:name="_GoBack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Учкекенское СП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">ул. Умара Алиева 11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0м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">ул. Боташева 4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0м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">ул.Ленина 146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0м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">ул.Советская 13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0м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">ул.Интернациональная 11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0,9м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1">ул.Ленина 5а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0,9м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">ул.Ижаева 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0,9м<text:span text:style-name="T1">3</text:span></text:p>
          </table:table-cell>
        </table:table-row>
        <table:table-row table:style-name="Таблица1.10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1">ул.Ленина торговая площадь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0м<text:span text:style-name="T1">3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hi</meta:initial-creator>
    <meta:editing-cycles>4</meta:editing-cycles>
    <meta:print-date>2019-07-11T14:02:00</meta:print-date>
    <meta:creation-date>2019-07-11T13:25:00</meta:creation-date>
    <dc:date>2023-04-27T13:43:56.19</dc:date>
    <meta:editing-duration>PT45S</meta:editing-duration>
    <meta:generator>OpenOffice.org/3.4$Win32 OpenOffice.org_project/340m1$Build-9590</meta:generator>
    <meta:document-statistic meta:table-count="1" meta:image-count="0" meta:object-count="0" meta:page-count="2" meta:paragraph-count="38" meta:word-count="73" meta:character-count="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