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ConsNormal">
      <style:paragraph-properties fo:text-align="justify" style:justify-single-word="false" fo:orphans="2" fo:widows="2"/>
      <style:text-properties style:font-name="Times New Roman"/>
    </style:style>
    <style:style style:name="P3" style:family="paragraph" style:parent-style-name="ConsNormal">
      <style:paragraph-properties fo:margin-left="0cm" fo:margin-right="0cm" fo:text-align="justify" style:justify-single-word="false" fo:orphans="2" fo:widows="2" fo:text-indent="1.249cm" style:auto-text-indent="false"/>
      <style:text-properties style:font-name="Times New Roman"/>
    </style:style>
    <style:style style:name="P4" style:family="paragraph" style:parent-style-name="Standard">
      <style:paragraph-properties fo:margin-left="0cm" fo:margin-right="0cm" fo:text-indent="1.249cm" style:auto-text-indent="false"/>
      <style:text-properties style:font-name="Times New Roman"/>
    </style:style>
    <style:style style:name="P5" style:family="paragraph" style:parent-style-name="Standard">
      <style:paragraph-properties fo:margin-left="0cm" fo:margin-right="0cm" fo:text-indent="1.249cm" style:auto-text-indent="false"/>
      <style:text-properties style:font-name="Times New Roman" fo:font-size="14pt" fo:font-style="italic" style:font-size-asian="14pt" style:font-style-asian="italic" style:font-size-complex="14pt"/>
    </style:style>
    <style:style style:name="P6" style:family="paragraph" style:parent-style-name="ConsNormal">
      <style:paragraph-properties fo:margin-left="0cm" fo:margin-right="0cm" fo:text-align="justify" style:justify-single-word="false" fo:orphans="2" fo:widows="2" fo:text-indent="0cm" style:auto-text-indent="false"/>
      <style:text-properties style:font-name="Times New Roman"/>
    </style:style>
    <style:style style:name="P7"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end" style:justify-single-word="false" fo:text-indent="0cm" style:auto-text-indent="false"/>
      <style:text-properties style:font-name="Times New Roman" fo:font-size="14pt" style:font-size-asian="14pt" style:font-size-complex="14pt"/>
    </style:style>
    <style:style style:name="P9" style:family="paragraph" style:parent-style-name="Standard">
      <style:text-properties style:font-name="Times New Roman"/>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paragraph-properties fo:text-align="justify" style:justify-single-word="false"/>
      <style:text-properties style:font-name="Times New Roman" fo:font-size="14pt" style:font-size-asian="14pt" style:font-size-complex="14pt"/>
    </style:style>
    <style:style style:name="P13" style:family="paragraph" style:parent-style-name="Standard">
      <style:paragraph-properties fo:text-align="end" style:justify-single-word="false"/>
      <style:text-properties style:font-name="Times New Roman" fo:font-size="14pt" style:font-size-asian="14pt" style:font-size-complex="14pt"/>
    </style:style>
    <style:style style:name="P14"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end" style:justify-single-word="false"/>
      <style:text-properties style:font-name="Times New Roman"/>
    </style:style>
    <style:style style:name="P17" style:family="paragraph" style:parent-style-name="Standard">
      <style:paragraph-properties fo:margin-left="0cm" fo:margin-right="-0.18cm" fo:text-indent="0.953cm" style:auto-text-indent="false"/>
      <style:text-properties style:font-name="Times New Roman"/>
    </style:style>
    <style:style style:name="P18" style:family="paragraph" style:parent-style-name="Standard">
      <style:paragraph-properties fo:margin-left="0cm" fo:margin-right="-0.18cm" fo:text-indent="0.953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19" style:family="paragraph" style:parent-style-name="Standard">
      <style:paragraph-properties fo:margin-left="0cm" fo:margin-right="-0.18cm" fo:text-indent="0.953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18cm" fo:text-indent="0.953cm" style:auto-text-indent="false"/>
      <style:text-properties style:font-name="Times New Roman" fo:font-size="14pt" style:font-size-asian="14pt" style:font-size-complex="14pt" style:font-style-complex="italic"/>
    </style:style>
    <style:style style:name="P21" style:family="paragraph" style:parent-style-name="Standard">
      <style:paragraph-properties fo:margin-left="0cm" fo:margin-right="-0.18cm" fo:text-indent="0.953cm" style:auto-text-indent="false"/>
      <style:text-properties fo:color="#000000" style:font-name="Times New Roman" fo:font-size="14pt" style:font-size-asian="14pt" style:font-size-complex="14pt"/>
    </style:style>
    <style:style style:name="P22" style:family="paragraph" style:parent-style-name="Standard">
      <style:paragraph-properties fo:margin-left="-0.635cm" fo:margin-right="-0.18cm" fo:text-indent="0.953cm" style:auto-text-indent="false"/>
      <style:text-properties style:font-name="Times New Roman" fo:font-size="14pt" style:font-size-asian="14pt" style:font-size-complex="14pt"/>
    </style:style>
    <style:style style:name="P23" style:family="paragraph" style:parent-style-name="Standard">
      <style:paragraph-properties fo:margin-left="-0.635cm" fo:margin-right="-0.18cm" fo:text-indent="1.588cm" style:auto-text-indent="false"/>
      <style:text-properties style:font-name="Times New Roman"/>
    </style:style>
    <style:style style:name="P24" style:family="paragraph" style:parent-style-name="Standard">
      <style:paragraph-properties fo:margin-left="-0.635cm" fo:margin-right="-0.18cm" fo:text-indent="1.588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text-indent="0.953cm" style:auto-text-indent="false"/>
      <style:text-properties style:font-name="Times New Roman"/>
    </style:style>
    <style:style style:name="P26" style:family="paragraph" style:parent-style-name="Standard">
      <style:paragraph-properties fo:margin-left="0cm" fo:margin-right="0cm" fo:text-indent="0.953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text-indent="0.953cm" style:auto-text-indent="false"/>
      <style:text-properties style:font-name="Times New Roman" fo:font-size="14pt" fo:font-style="italic" fo:font-weight="bold" style:font-size-asian="14pt" style:font-style-asian="italic" style:font-weight-asian="bold" style:font-size-complex="14pt" style:font-style-complex="italic"/>
    </style:style>
    <style:style style:name="P28" style:family="paragraph" style:parent-style-name="Standard">
      <style:paragraph-properties fo:margin-left="0cm" fo:margin-right="0cm" fo:text-indent="0.953cm" style:auto-text-indent="false"/>
      <style:text-properties style:font-name="Times New Roman" fo:font-size="14pt" fo:font-weight="bold" style:font-size-asian="14pt" style:font-weight-asian="bold" style:font-size-complex="14pt"/>
    </style:style>
    <style:style style:name="P29" style:family="paragraph" style:parent-style-name="Standard">
      <style:paragraph-properties fo:margin-left="0cm" fo:margin-right="0cm" fo:text-indent="0.953cm" style:auto-text-indent="false"/>
      <style:text-properties style:font-name="Times New Roman" fo:font-size="14pt" fo:font-weight="bold" style:font-size-asian="14pt" style:font-weight-asian="bold" style:font-size-complex="14pt" style:font-style-complex="italic"/>
    </style:style>
    <style:style style:name="P30" style:family="paragraph" style:parent-style-name="Standard">
      <style:paragraph-properties fo:margin-left="0cm" fo:margin-right="0cm" fo:text-indent="0.953cm" style:auto-text-indent="false"/>
      <style:text-properties fo:color="#000000" style:font-name="Times New Roman" fo:font-size="14pt" style:font-size-asian="14pt" style:font-size-complex="14pt"/>
    </style:style>
    <style:style style:name="P31" style:family="paragraph" style:parent-style-name="Standard">
      <style:paragraph-properties fo:margin-left="0cm" fo:margin-right="0cm" fo:text-indent="1.27cm" style:auto-text-indent="false"/>
      <style:text-properties style:font-name="Times New Roman"/>
    </style:style>
    <style:style style:name="P32" style:family="paragraph" style:parent-style-name="Standard">
      <style:paragraph-properties fo:margin-left="0cm" fo:margin-right="0cm" fo:text-indent="1.251cm" style:auto-text-indent="false"/>
      <style:text-properties style:font-name="Times New Roman"/>
    </style:style>
    <style:style style:name="P33" style:family="paragraph" style:parent-style-name="Standard">
      <style:paragraph-properties fo:margin-left="0cm" fo:margin-right="0cm" fo:text-indent="1.251cm" style:auto-text-indent="false"/>
      <style:text-properties style:font-name="Times New Roman" fo:font-size="14pt" fo:font-style="italic" fo:font-weight="bold" style:font-size-asian="14pt" style:font-style-asian="italic" style:font-weight-asian="bold" style:font-size-complex="14pt"/>
    </style:style>
    <style:style style:name="P34" style:family="paragraph" style:parent-style-name="ConsNormal">
      <style:paragraph-properties fo:margin-left="0cm" fo:margin-right="0cm" fo:text-align="justify" style:justify-single-word="false" fo:orphans="2" fo:widows="2" fo:text-indent="0cm" style:auto-text-indent="false"/>
      <style:text-properties fo:color="#000000" style:font-name="Times New Roman" fo:font-size="14pt" style:font-size-asian="14pt" style:font-size-complex="14pt"/>
    </style:style>
    <style:style style:name="P35" style:family="paragraph" style:parent-style-name="ConsNormal">
      <style:paragraph-properties fo:text-align="justify" style:justify-single-word="false" fo:orphans="2" fo:widows="2"/>
      <style:text-properties fo:color="#000000" style:font-name="Times New Roman" fo:font-size="14pt" style:font-size-asian="14pt" style:font-size-complex="14pt"/>
    </style:style>
    <style:style style:name="P36" style:family="paragraph" style:parent-style-name="Standard" style:master-page-name="Standard">
      <style:paragraph-properties fo:text-align="center" style:justify-single-word="false" style:page-number="auto"/>
      <style:text-properties style:font-name="Times New Roman" fo:font-size="14pt" style:font-size-asian="14pt" style:font-size-complex="14pt"/>
    </style:style>
    <style:style style:name="P37" style:family="paragraph" style:parent-style-name="Standard">
      <style:paragraph-properties fo:margin-left="0cm" fo:margin-right="0cm" fo:text-indent="0.953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text-align="end" style:justify-single-word="false" fo:text-indent="0.953cm" style:auto-text-indent="false"/>
      <style:text-properties style:font-name="Times New Roman" fo:font-size="14pt" style:font-size-asian="14pt" style:font-size-complex="14pt"/>
    </style:style>
    <style:style style:name="P39" style:family="paragraph" style:parent-style-name="Standard" style:list-style-name="L1">
      <style:paragraph-properties fo:margin-left="0cm" fo:margin-right="0cm" fo:text-align="justify" style:justify-single-word="false" fo:text-indent="0.953cm" style:auto-text-indent="false"/>
      <style:text-properties style:font-name="Times New Roman"/>
    </style:style>
    <style:style style:name="P40" style:family="paragraph" style:parent-style-name="Standard">
      <style:paragraph-properties fo:margin-left="0cm" fo:margin-right="0cm" fo:text-indent="1.27cm" style:auto-text-indent="false"/>
      <style:text-properties fo:color="#000000" style:font-name="Times New Roman" fo:font-size="14pt" style:font-size-asian="14pt" style:font-size-complex="14pt"/>
    </style:style>
    <style:style style:name="P41" style:family="paragraph" style:parent-style-name="Standard">
      <style:paragraph-properties fo:margin-left="0cm" fo:margin-right="0cm" fo:text-indent="1.251cm" style:auto-text-indent="false"/>
      <style:text-properties style:font-name="Times New Roman" fo:font-size="14pt" fo:font-style="italic" fo:font-weight="bold" style:font-size-asian="14pt" style:font-style-asian="italic" style:font-weight-asian="bold" style:font-size-complex="14pt"/>
    </style:style>
    <style:style style:name="P42" style:family="paragraph" style:parent-style-name="Standard" style:list-style-name="L1">
      <style:paragraph-properties fo:margin-top="0cm" fo:margin-bottom="0cm" fo:line-height="100%" fo:text-align="justify" style:justify-single-word="false">
        <style:tab-stops>
          <style:tab-stop style:position="1cm"/>
        </style:tab-stops>
      </style:paragraph-properties>
      <style:text-properties style:font-name="Times New Roman"/>
    </style:style>
    <style:style style:name="P43"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fo:font-style="italic" fo:font-weight="bold" style:font-size-asian="14pt" style:font-style-asian="italic" style:font-weight-asian="bold" style:font-name-complex="Times New Roman1" style:font-size-complex="14pt" style:font-style-complex="italic" style:font-weight-complex="bold"/>
    </style:style>
    <style:style style:name="T8" style:family="text">
      <style:text-properties fo:font-size="14pt" fo:language="en" fo:country="US" fo:font-style="italic" fo:font-weight="bold" style:font-size-asian="14pt" style:font-style-asian="italic" style:font-weight-asian="bold" style:font-size-complex="14pt"/>
    </style:style>
    <style:style style:name="T9" style:family="text">
      <style:text-properties style:font-name="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style="italic" fo:font-weight="bold" style:font-size-asian="14pt" style:font-style-asian="italic" style:font-weight-asian="bold"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РОССИЙСКАЯ ФЕДЕРАЦИЯ</text:p>
      <text:p text:style-name="P11">КАРАЧАЕВО-ЧЕРКЕССКАЯ РЕСПУБЛИКА</text:p>
      <text:p text:style-name="P11">МАЛОКАРАЧАЕВСКИЙ МУНИЦИПАЛЬНЫЙ РАЙОН</text:p>
      <text:p text:style-name="P11">СОВЕТ УЧКЕКЕНСКОГО СЕЛЬСКОГО ПОСЕЛЕНИЯ</text:p>
      <text:p text:style-name="P11">РЕШЕНИЕ</text:p>
      <text:p text:style-name="P10">30.12.2020 г. <text:s text:c="32"/>с. Учкекен <text:s text:c="24"/>№ 33</text:p>
      <text:p text:style-name="P11"/>
      <text:p text:style-name="P10">О принятии изменений и дополнений </text:p>
      <text:p text:style-name="P10">в Устав Учкекенского сельского поселения</text:p>
      <text:p text:style-name="P10">Малокарачаевского муниципального района</text:p>
      <text:p text:style-name="P10">Карачаево-Черкесской Республики</text:p>
      <text:p text:style-name="P10"/>
      <text:p text:style-name="P10"><text:tab/>В соответствии со статьями 35, 44 Федерального Закона от 06.10.2003</text:p>
      <text:p text:style-name="P10">№131-ФЗ «Об общих принципах организации местного самоуправления в Российской Федерации» Совет Учкекенского сельского поселения</text:p>
      <text:p text:style-name="P10"/>
      <text:p text:style-name="P10">РЕШИЛ:</text:p>
      <text:p text:style-name="P10"/>
      <text:p text:style-name="P15"><text:span text:style-name="T1"><text:tab/></text:span><text:span text:style-name="T4">1.Принять изменения и дополнения в Устав Учкекенского сельского поселения Малокарачаевского муниципального района Карачаево-Черкесской Республики </text:span></text:p>
      <text:p text:style-name="P14">1.1.изложить в новой редакции следующие статьи Устава Учкекенского сельского поселения:</text:p>
      <text:p text:style-name="P18"/>
      <text:p text:style-name="P18"/>
      <text:p text:style-name="P18">Статья 8. Права органов местного самоуправления Учкекенского сельского поселения на решение вопросов, не отнесенных к вопросам местного значения поселения</text:p>
      <text:p text:style-name="P22"/>
      <text:p text:style-name="P17"><text:span text:style-name="T1">1. Органы местного самоуправления </text:span><text:span text:style-name="T13">Учкекенского сельского поселения имеют право на:</text:span></text:p>
      <text:p text:style-name="P23"><text:span text:style-name="T1">1) создание музеев</text:span><text:span text:style-name="T13"> Учкекенского сельского поселения;</text:span></text:p>
      <text:p text:style-name="P21">2) совершение нотариальных действий, предусмотренных законодательством, в случае отсутствия в поселении нотариуса;</text:p>
      <text:p text:style-name="P24">3) участие в осуществлении деятельности по опеке и попечительству;</text:p>
      <text:p text:style-name="P21">4) создание условий для осуществления деятельности, связанной с реализацией прав местных национально-культурных автономий на территории Учкекенского сельского поселения;</text:p>
      <text:p text:style-name="P17"><text:span text:style-name="T13">5) </text:span><text:span text:style-name="T1">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text:span><text:span text:style-name="T13">Учкекенского сельского поселения;</text:span></text:p>
      <text:p text:style-name="P17"><text:soft-page-break/><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text:span><text:span text:style-name="T13">Учкекенского сельского поселения</text:span><text:span text:style-name="T1">;</text:span></text:p>
      <text:p text:style-name="P19">7) создание условий для развития туризма;</text:p>
      <text:p text:style-name="P19">8) создание муниципальной пожарной охраны;</text:p>
      <text:p text:style-name="P17"><text:span text:style-name="T1">9) </text:span><text:span text:style-name="T2">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text:style-name="P25"><text:span text:style-name="T2">10) </text:span><text:span text:style-name="T1">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 от 24.11.1995 № 181-ФЗ «О социальной защите инвалидов в Российской Федерации»;</text:span></text:p>
      <text:p text:style-name="P26">11)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9"><text:span text:style-name="T1">12) </text:span><text:span text:style-name="T6">осуществление деятельности по обращению с животными без владельцев, обитающими на территории поселения;</text:span></text:p>
      <text:p text:style-name="P26">13)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P26">14)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6">15) осуществление мероприятий по защите прав потребителей, предусмотренных Законом Российской Федерации от 7 февраля 1992 года «2300-1 «О защите прав потребителей»;</text:p>
      <text:list xml:id="list5373468552386597253" text:style-name="L1">
        <text:list-item>
          <text:list>
            <text:list-item>
              <text:p text:style-name="P39"><text:span text:style-name="T6">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list-item>
            <text:list-item>
              <text:p text:style-name="P42"><text:span text:style-name="T7"><text:s/>осуществление мероприятий по оказанию помощи лицам, находящимся в состоянии алкогольного, наркотического или иного токсического опьянения.</text:span></text:p>
            </text:list-item>
          </text:list>
        </text:list-item>
      </text:list>
      <text:p text:style-name="P17"><text:span text:style-name="T1">2. Органы местного самоуправления </text:span><text:span text:style-name="T13">Учкекенского</text:span><text:span text:style-name="T1">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т 06.10.2003 № 131-ФЗ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рачаево-Черкесской Республики, за счет доходов </text:span><text:soft-page-break/><text:span text:style-name="T1">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20"/>
      <text:p text:style-name="P27">Статья 30. Депутат Совета Учкекенского сельского поселения</text:p>
      <text:p text:style-name="P28"/>
      <text:p text:style-name="P6"><text:span text:style-name="T13"><text:s text:c="5"/>1.В Совет Учкекенского</text:span><text:span text:style-name="T1"> сельского </text:span><text:span text:style-name="T13">поселения может быть избран гражданин Российской Федерации обладающий в соответствии с федеральным законом и законом Карачаево-Черкесской Республики пассивным избирательным правом.</text:span></text:p>
      <text:p text:style-name="P34"/>
      <text:p text:style-name="P31"><text:span text:style-name="T13">2.Депутату Совета Учкекенского</text:span><text:span text:style-name="T1"> сельского </text:span><text:span text:style-name="T13">поселения обеспечиваются условия для беспрепятственного осуществления своих полномочий.</text:span></text:p>
      <text:p text:style-name="P40"/>
      <text:p text:style-name="P2"><text:span text:style-name="T13">3.Депутаты Совета Учкекенского</text:span><text:span text:style-name="T1"> сельского </text:span><text:span text:style-name="T13">поселения избираются на срок полномочий Совета Учкекенского</text:span><text:span text:style-name="T1"> сельского </text:span><text:span text:style-name="T13">поселения. Полномочия депутата начинаются со дня его избрания и прекращаются со дня начала работы Совета Учкекенского</text:span><text:span text:style-name="T1"> сельского </text:span><text:span text:style-name="T13">поселения нового созыва.</text:span></text:p>
      <text:p text:style-name="P35"/>
      <text:p text:style-name="P2"><text:span text:style-name="T13">4. </text:span><text:span text:style-name="T1">Депутаты Совета </text:span><text:span text:style-name="T13">Учкекенского</text:span><text:span text:style-name="T1"> сельского </text:span><text:span text:style-name="T13">поселения </text:span><text:span text:style-name="T1">осуществляют свои полномочия на непостоянной основе</text:span><text:span text:style-name="T13">.</text:span></text:p>
      <text:p text:style-name="P2"><text:span text:style-name="T13">5.Депутаты Совета Учкекенского</text:span><text:span text:style-name="T1"> сельского </text:span><text:span text:style-name="T13">поселения информируют избирателей о своей деятельности во время встреч с ними, а также через средства массовой информации.</text:span></text:p>
      <text:p text:style-name="P2"><text:span text:style-name="T13">6.</text:span><text:span text:style-name="T1"> </text:span><text:span text:style-name="T13">Депутаты Совета Учкекенского сельского поселения не могут одновременно исполнять полномочия депутата</text:span><text:span text:style-name="T1"> представительного органа иного муниципального образования</text:span><text:span text:style-name="T13">, выборного должностного лица местного самоуправления иного муниципального образования, за исключением случаев, установленных Федеральным законом от 06.</text:span><text:span text:style-name="T1">10.2003 №131-ФЗ «Об общих принципах организации местного самоуправления в Российской Федерации».</text:span></text:p>
      <text:p text:style-name="Standard"><text:span text:style-name="T10">7. Депутаты </text:span><text:span text:style-name="T12">Совета Учкекенского сельского поселения </text:span><text:span text:style-name="T10">должны соблюдать ограничения, запреты, исполнять обязанности, которые установлены Федеральным законом от 25 декабря 2008 года №273-ФЗ «О противодействии коррупции» и другими федеральными законами.</text:span><text:span text:style-name="T9"> </text:span><text:span text:style-name="T10">Полномочия депутата </text:span><text:span text:style-name="T12">Совета Учкекенского сельского поселения </text:span><text:span text:style-name="T10">прекращаются досрочно в случае несоблюдения ограничений, запретов, неисполнения обязанностей, установленных Федеральным законом от 25 декабря 2008 года №273-ФЗ «О противодействии коррупции», Федеральным <text:s/>законом от 3 декабря 2012 года №230-ФЗ «О контроле за соответствием расходов лиц, замещающих государственные должности, и иных лиц их доходам», Федеральным <text:s/>законом от 7 мая 2013 года <text:s/>№79-ФЗ <text:s/>«О запрете отдельным категориям лиц открывать и иметь счета (вклады), хранить </text:span><text:soft-page-break/><text:span text:style-name="T10">наличные денежные средства и ценности в иностранных банках, расположенных за пределами территории Российской Федерации, владеть и </text:span><text:span text:style-name="T10">(или) пользоваться иностранными финансовыми инструментами», </text:span><text:span text:style-name="T11">если иное не предусмотрено Федеральным законом от 06.10.2003 № 131-ФЗ.</text:span></text:p>
      <text:p text:style-name="P9"><text:span text:style-name="T13">8.Гарантии осуществления полномочий депутатов Совета Учкекенского </text:span><text:span text:style-name="T1">сельского </text:span><text:span text:style-name="T13">поселения устанавливаются настоящим Уставом в соответствии с федеральными законами и законами Карачаево-Черкесской Республики.</text:span></text:p>
      <text:p text:style-name="P2"><text:span text:style-name="T13">9.Гарантии прав депутатов Совета Учкекенского</text:span><text:span text:style-name="T1"> сельского </text:span><text:span text:style-name="T13">поселения <text:s/>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text:style-name="P25"><text:span text:style-name="T5">Депутату Совета Учкекенского сельского поселения для осуществления своих полномочий на непостоянной основе, в соответствии с Законом КЧР от 25.10.2004 г. № 30-РЗ "О местном самоуправлении", гарантируется сохранение места работы (должности) на </text:span><text:span text:style-name="T8">6</text:span><text:span text:style-name="T5"> рабочих дней в месяц.</text:span></text:p>
      <text:p text:style-name="P32"><text:span text:style-name="T13">10.Депутаты Совета Учкекенского</text:span><text:span text:style-name="T1"> сельского </text:span><text:span text:style-name="T13">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text:style-name="P32"><text:span text:style-name="T13">11.Порядок и основания прекращения полномочий депутатов Совета Учкекенского</text:span><text:span text:style-name="T1"> сельского </text:span><text:span text:style-name="T13">поселения определяются и регулируются федеральным законодательством, законодательством Карачаево-Черкесской Республики, настоящим Уставом.</text:span></text:p>
      <text:p text:style-name="P32"><text:span text:style-name="T1">12. Депутаты Совета </text:span><text:span text:style-name="T13">Учкекенского</text:span><text:span text:style-name="T1"> сельского поселения для совместной деятельности и выражения единой позиции по вопросам, рассматриваемым Советом, могут объединяться в группы, фракции и другие депутатские объединения.</text:span></text:p>
      <text:p text:style-name="P26"/>
      <text:p text:style-name="P27">Статья 32. Глава Учкекенского сельского поселения</text:p>
      <text:p text:style-name="P29"/>
      <text:p text:style-name="P25"><text:span text:style-name="T1">1.Глава Учкекенского сельского поселения является высшим должностным лицом </text:span><text:span text:style-name="T13">Учкекенского</text:span><text:span text:style-name="T1"> сельского поселения и наделяется </text:span><text:soft-page-break/><text:span text:style-name="T1">настоящим Уставом собственными полномочиями по решению вопросов местного значения.</text:span></text:p>
      <text:p text:style-name="P3"><text:span text:style-name="T1">2.Глава </text:span><text:span text:style-name="T13">Учкекенского</text:span><text:span text:style-name="T1"> сельского поселения избирается Советом </text:span><text:span text:style-name="T13">Учкекенского</text:span><text:span text:style-name="T1"> сельского поселения из своего состава </text:span><text:span text:style-name="T13">сроком на 5 лет</text:span><text:span text:style-name="T1"> и исполняет полномочия председателя Совета </text:span><text:span text:style-name="T13">Учкекенского</text:span><text:span text:style-name="T1"> сельского поселения.</text:span></text:p>
      <text:p text:style-name="P3"><text:span text:style-name="T1">3. Глава </text:span><text:span text:style-name="T13">Учкекенского</text:span><text:span text:style-name="T1"> сельского поселения возглавляет администрацию Учкекенского сельского поселения</text:span></text:p>
      <text:p text:style-name="P25"><text:span text:style-name="T1">4. Полномочия главы </text:span><text:span text:style-name="T13">Учкекенского</text:span><text:span text:style-name="T1"> сельского поселения начинаются со дня его вступления в должность и прекращаются в день вступления в должность вновь избранного главы </text:span><text:span text:style-name="T13">Учкекенского</text:span><text:span text:style-name="T1"> сельского поселения.</text:span></text:p>
      <text:p text:style-name="P25"><text:span text:style-name="T1">5. Глава </text:span><text:span text:style-name="T13">Учкекенского</text:span><text:span text:style-name="T1"> сельского поселения осуществляет свои полномочия на постоянной основе.</text:span></text:p>
      <text:p text:style-name="P25"><text:span text:style-name="T1">6. Глава </text:span><text:span text:style-name="T13">Учкекенского</text:span><text:span text:style-name="T1"> сельского 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не вправе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text:style-name="P4"><text:span text:style-name="T1">Глава </text:span><text:span text:style-name="T13">Учкекенского</text:span><text:span text:style-name="T1"> сельского 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32"><text:span text:style-name="T5">Глава Учкекенского</text:span><text:span text:style-name="T1"> </text:span><text:span text:style-name="T5">сельского поселения, являясь выборным должностным лицом, осуществляющим свои полномочия на постоянной основе, не вправе:</text:span></text:p>
      <text:p text:style-name="P33">1) заниматься предпринимательской деятельностью лично или через доверенных лиц;</text:p>
      <text:p text:style-name="P33">2) участвовать в управлении коммерческой или некоммерческой организацией, за исключением следующих случаев:</text:p>
      <text:p text:style-name="P33">а) участие на безвозмездной основе в управлении политической партией, органом профессионального союза, в том числе выборным <text:soft-page-break/>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33">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P33">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33">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33">д) иные случаи, предусмотренные федеральными законами;</text:p>
      <text:p text:style-name="P33">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33">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text:soft-page-break/>предусмотрено международным договором Российской Федерации или законодательством Российской Федерации.</text:p>
      <text:p text:style-name="P5"/>
      <text:p text:style-name="P25"><text:span text:style-name="T1">Глава </text:span><text:span text:style-name="T13">Учкекенского</text:span><text:span text:style-name="T1"> сельского поселения не может участвовать в качестве защитника или представителя (кроме случаев законного представительства) по гражданскому, </text:span><text:span text:style-name="T3">административному</text:span><text:span text:style-name="T1"> или уголовному делу либо делу об административном правонарушении.</text:span></text:p>
      <text:p text:style-name="P25"><text:span text:style-name="T1">Глава </text:span><text:span text:style-name="T13">Учкекенского</text:span><text:span text:style-name="T1"> сельского поселения не может одновременно исполнять полномочия депутата представительного органа иного муниципального образования, выборного должностного лица местного самоуправления иного муниципального образования, за исключением случаев, установленных Федеральным законом от 06.10.2003 №131-ФЗ «Об общих принципах организации местного самоуправления в Российской Федерации».</text:span></text:p>
      <text:p text:style-name="P26"/>
      <text:p text:style-name="P38"/>
      <text:p text:style-name="P26">7. Глава муниципального образования должен соблюдать ограничения, запреты, исполнять обязанности,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5"><text:span text:style-name="T1">8. Гарантии прав главы </text:span><text:span text:style-name="T13">Учкекенского</text:span><text:span text:style-name="T1"> сельского поселения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text:span><text:span text:style-name="T13">Учкекенского</text:span><text:span text:style-name="T1"> сельского поселения, занимаемого им жилого 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text:style-name="P25"><text:span text:style-name="T13">Глава Учкекенского</text:span><text:span text:style-name="T1"> сельского </text:span><text:span text:style-name="T13">поселения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главы, в том числе по истечении срока его полномочий. Данное положение не распространяется на случаи, когда главой были допущены публичные оскорбления, клевета или иные нарушения, ответственность за которые предусмотрена федеральным законом.</text:span></text:p>
      <text:p text:style-name="P25"><text:soft-page-break/><text:span text:style-name="T1">9.Глава </text:span><text:span text:style-name="T13">Учкекенского</text:span><text:span text:style-name="T1"> сельского поселения в своей деятельности подконтролен и подотчетен населению и Совету Учкекенского сельского поселения.</text:span><text:bookmark text:name="_GoBack"/></text:p>
      <text:p text:style-name="P25"><text:span text:style-name="T1"><text:s/>Глава </text:span><text:span text:style-name="T13">Учкекенского</text:span><text:span text:style-name="T1"> сельского поселения представляет Совету </text:span><text:span text:style-name="T13">Учкекенского</text:span><text:span text:style-name="T1"> сельского поселения ежегодные отчеты о результатах своей деятельности, о результатах деятельности администрации </text:span><text:span text:style-name="T13">Учкекенского</text:span><text:span text:style-name="T1"> сельского поселения и иных подведомственных ему </text:span><text:span text:style-name="T13">органов местного самоуправления Учкекенского сельского поселения, в том числе о решении вопросов, поставленных Советом Учкекенского сельского поселения.</text:span></text:p>
      <text:p text:style-name="P30">10.В случае отсутствия главы Учкекенского сельского поселения или невозможности исполнения им должностных обязанностей его полномочия как главы Учкекенского сельского поселения и как председателя Совета Учкекенского сельского поселения временно осуществляет заместитель председателя Совета Учкекенского сельского поселения, его полномочия как главы администрации Учкекенского сельского поселения временно осуществляет заместитель главы Учкекенского сельского поселения.</text:p>
      <text:p text:style-name="P9"/>
      <text:p text:style-name="P9"/>
      <text:p text:style-name="P16"/>
      <text:p text:style-name="P12"><text:s/>3.Направить настоящее решение Главе Учкекенского <text:s/>сельского поселения для подписания и представления на государственную регистрацию.</text:p>
      <text:p text:style-name="P13"><text:tab/></text:p>
      <text:p text:style-name="P12">4. Обнародовать <text:s/>изменения и дополнения в Устав Учкекенского сельского поселения Малокарачаевского <text:s/>муниципального района Карачаево-Черкесской Республики после государственной регистрации путем вывешивания на информационном стенде администрации Учкекенского сельского поселения, в помещениях МКОУ СОШ №2 с.Учкекен, МКОУ СОШ №11 с.Учкекен, МКДОУ «Детский сад № 2 «Чолпан» и <text:s text:c="10"/>ФАП <text:s text:c="6"/>« Камыш-Кулакский» с. Учкекен и размещения на официальном сайте администрации. </text:p>
      <text:p text:style-name="P10"/>
      <text:p text:style-name="P10"/>
      <text:p text:style-name="P10"/>
      <text:p text:style-name="P10"/>
      <text:p text:style-name="P7">Глава Учкекенского</text:p>
      <text:p text:style-name="P7">сельского поселения <text:s text:c="62"/>А.Х-М.Семенов</text:p>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cm" fo:margin-right="0cm" fo:margin-top="0cm" fo:margin-bottom="0cm" fo:line-height="100%" fo:text-align="justify" style:justify-single-word="false" fo:orphans="2" fo:widows="2" fo:hyphenation-ladder-count="no-limit" fo:text-indent="1cm" style:auto-text-indent="false" style:writing-mode="lr-tb"/>
      <style:text-properties style:use-window-font-color="true" style:font-name="Arial1" fo:font-size="12pt" style:letter-kerning="true" style:font-name-asian="Times New Roman1" style:font-size-asian="12pt" style:language-asian="ru" style:country-asian="RU" style:font-name-complex="Times New Roman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keep-with-next="always"/>
      <style:text-properties style:font-name="Cambria" fo:font-size="16pt" fo:language="en" fo:country="US" fo:font-weight="bold" style:font-size-asian="16pt" style:language-asian="ar" style:country-asian="SA" style:font-weight-asian="bold" style:font-name-complex="Cambria1" style:font-size-complex="16pt" style:font-weight-complex="bold"/>
    </style:style>
    <style:style style:name="ConsNormal" style:family="paragraph" style:default-outline-level="">
      <style:paragraph-properties fo:margin="100%" fo:margin-left="0cm" fo:margin-right="0cm" fo:margin-top="0cm" fo:margin-bottom="0cm" fo:line-height="100%" fo:orphans="0" fo:widows="0" fo:hyphenation-ladder-count="no-limit" fo:text-indent="1.27cm" style:auto-text-indent="false" style:writing-mode="lr-tb"/>
      <style:text-properties style:use-window-font-color="true" style:font-name="Arial1" fo:font-size="10pt" style:letter-kerning="true" style:font-name-asian="Times New Roman1" style:font-size-asian="10pt" style:language-asian="ru" style:country-asian="RU" style:font-name-complex="Times New Roman1"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language="en" fo:country="US" fo:font-weight="bold" style:letter-kerning="true" style:font-name-asian="Times New Roman1" style:font-size-asian="16pt" style:language-asian="ar" style:country-asian="SA" style:font-weight-asian="bold" style:font-name-complex="Cambria1"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00719</meta:initial-creator>
    <meta:editing-cycles>8</meta:editing-cycles>
    <meta:creation-date>2020-12-30T11:11:00</meta:creation-date>
    <dc:date>2021-01-12T14:21:26.60</dc:date>
    <meta:editing-duration>PT1H21M54S</meta:editing-duration>
    <meta:generator>OpenOffice.org/3.4$Win32 OpenOffice.org_project/340m1$Build-9590</meta:generator>
    <meta:print-date>2021-01-12T14:19:30.88</meta:print-date>
    <meta:document-statistic meta:table-count="0" meta:image-count="0" meta:object-count="0" meta:page-count="8" meta:paragraph-count="81" meta:word-count="2025" meta:character-count="180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